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Helvetica, Verdana, 'Bitstream Vera Sans', sans-serif"/>
    <style:font-face style:name="Calibri" svg:font-family="Calibri"/>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1.949cm"/>
    </style:style>
    <style:style style:name="Таблица1.B" style:family="table-column">
      <style:table-column-properties style:column-width="4.856cm"/>
    </style:style>
    <style:style style:name="Таблица1.C" style:family="table-column">
      <style:table-column-properties style:column-width="10.195cm"/>
    </style:style>
    <style:style style:name="Таблица1.A1" style:family="table-cell">
      <style:table-cell-properties style:vertical-align="middle" fo:padding-left="0.205cm" fo:padding-right="0.205cm" fo:padding-top="0.049cm" fo:padding-bottom="0.049cm" fo:border="1pt solid #000000"/>
    </style:style>
    <style:style style:name="Таблица2" style:family="table">
      <style:table-properties style:width="17cm" table:align="left"/>
    </style:style>
    <style:style style:name="Таблица2.A" style:family="table-column">
      <style:table-column-properties style:column-width="1.903cm"/>
    </style:style>
    <style:style style:name="Таблица2.B" style:family="table-column">
      <style:table-column-properties style:column-width="5.281cm"/>
    </style:style>
    <style:style style:name="Таблица2.C" style:family="table-column">
      <style:table-column-properties style:column-width="9.816cm"/>
    </style:style>
    <style:style style:name="Таблица2.A1" style:family="table-cell">
      <style:table-cell-properties style:vertical-align="middle" fo:padding-left="0.205cm" fo:padding-right="0.205cm" fo:padding-top="0.049cm" fo:padding-bottom="0.049cm" fo:border="1pt solid #000000"/>
    </style:style>
    <style:style style:name="Таблица3" style:family="table">
      <style:table-properties style:width="17cm" table:align="left"/>
    </style:style>
    <style:style style:name="Таблица3.A" style:family="table-column">
      <style:table-column-properties style:column-width="1.753cm"/>
    </style:style>
    <style:style style:name="Таблица3.B" style:family="table-column">
      <style:table-column-properties style:column-width="5.454cm"/>
    </style:style>
    <style:style style:name="Таблица3.C" style:family="table-column">
      <style:table-column-properties style:column-width="9.793cm"/>
    </style:style>
    <style:style style:name="Таблица3.A1" style:family="table-cell">
      <style:table-cell-properties style:vertical-align="middle" fo:padding-left="0.205cm" fo:padding-right="0.205cm" fo:padding-top="0.049cm" fo:padding-bottom="0.049cm" fo:border="1pt solid #000000"/>
    </style:style>
    <style:style style:name="Таблица4" style:family="table">
      <style:table-properties style:width="17cm" table:align="left"/>
    </style:style>
    <style:style style:name="Таблица4.A" style:family="table-column">
      <style:table-column-properties style:column-width="1.753cm"/>
    </style:style>
    <style:style style:name="Таблица4.B" style:family="table-column">
      <style:table-column-properties style:column-width="5.918cm"/>
    </style:style>
    <style:style style:name="Таблица4.C" style:family="table-column">
      <style:table-column-properties style:column-width="9.329cm"/>
    </style:style>
    <style:style style:name="Таблица4.A1" style:family="table-cell">
      <style:table-cell-properties style:vertical-align="middle" fo:padding-left="0.205cm" fo:padding-right="0.205cm" fo:padding-top="0.049cm" fo:padding-bottom="0.049cm" fo:border="1pt solid #000000"/>
    </style:style>
    <style:style style:name="Таблица5" style:family="table">
      <style:table-properties style:width="17cm" table:align="left"/>
    </style:style>
    <style:style style:name="Таблица5.A" style:family="table-column">
      <style:table-column-properties style:column-width="7.184cm"/>
    </style:style>
    <style:style style:name="Таблица5.B" style:family="table-column">
      <style:table-column-properties style:column-width="2.447cm"/>
    </style:style>
    <style:style style:name="Таблица5.C" style:family="table-column">
      <style:table-column-properties style:column-width="4.505cm"/>
    </style:style>
    <style:style style:name="Таблица5.D" style:family="table-column">
      <style:table-column-properties style:column-width="2.865cm"/>
    </style:style>
    <style:style style:name="Таблица5.A1" style:family="table-cell">
      <style:table-cell-properties style:vertical-align="middle" fo:padding-left="0.205cm" fo:padding-right="0.205cm" fo:padding-top="0.049cm" fo:padding-bottom="0.049cm" fo:border="1pt solid #000000"/>
    </style:style>
    <style:style style:name="Таблица6" style:family="table">
      <style:table-properties style:width="17cm" table:align="left"/>
    </style:style>
    <style:style style:name="Таблица6.A" style:family="table-column">
      <style:table-column-properties style:column-width="13.259cm"/>
    </style:style>
    <style:style style:name="Таблица6.B" style:family="table-column">
      <style:table-column-properties style:column-width="3.741cm"/>
    </style:style>
    <style:style style:name="Таблица6.A1" style:family="table-cell">
      <style:table-cell-properties style:vertical-align="middle" fo:background-color="#ffffff" fo:padding-left="0.191cm" fo:padding-right="0.191cm" fo:padding-top="0.049cm" fo:padding-bottom="0.049cm" fo:border="1pt solid #000000">
        <style:background-image/>
      </style:table-cell-properties>
    </style:style>
    <style:style style:name="P1"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font-name="Calibri" fo:font-size="11pt" fo:letter-spacing="normal" fo:font-style="normal" fo:font-weight="normal"/>
    </style:style>
    <style:style style:name="P2" style:family="paragraph" style:parent-style-name="Text_20_body">
      <style:paragraph-properties fo:margin-left="0cm" fo:margin-right="0cm" fo:margin-top="0cm" fo:margin-bottom="0cm" loext:contextual-spacing="false" fo:line-height="150%" fo:text-align="end" style:justify-single-word="false" fo:orphans="2" fo:widows="2" fo:text-indent="0cm" style:auto-text-indent="false" fo:padding="0cm" fo:border="none"/>
      <style:text-properties fo:font-variant="normal" fo:text-transform="none" fo:color="#000000" style:font-name="Calibri" fo:font-size="11pt" fo:letter-spacing="normal" fo:font-style="normal" fo:font-weight="normal"/>
    </style:style>
    <style:style style:name="P3"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fo:padding="0cm" fo:border="none"/>
      <style:text-properties fo:font-variant="normal" fo:text-transform="none" fo:color="#000000" style:font-name="Calibri" fo:font-size="11pt" fo:letter-spacing="normal" fo:font-style="normal" fo:font-weight="normal"/>
    </style:style>
    <style:style style:name="P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Calibri" fo:font-size="11pt" fo:letter-spacing="normal" fo:font-style="normal" fo:font-weight="normal"/>
    </style:style>
    <style:style style:name="P5"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fo:padding="0cm" fo:border="none"/>
      <style:text-properties fo:font-variant="normal" fo:text-transform="none" fo:color="#000000" style:font-name="Calibri" fo:font-size="11pt" fo:letter-spacing="normal" fo:font-style="normal" fo:font-weight="normal" officeooo:rsid="0017a3c5" officeooo:paragraph-rsid="0017a3c5"/>
    </style:style>
    <style:style style:name="P6"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italic" fo:font-weight="bold" loext:padding="0cm" loext:border="none"/>
    </style:style>
    <style:style style:name="P7"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fo:padding="0cm" fo:border="none"/>
      <style:text-properties fo:font-variant="normal" fo:text-transform="none" fo:color="#000000" style:font-name="Times New Roman1" fo:font-size="12pt" fo:letter-spacing="normal" fo:font-style="italic" fo:font-weight="bold" loext:padding="0cm" loext:border="none"/>
    </style:style>
    <style:style style:name="P8"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italic" fo:font-weight="bold" loext:padding="0cm" loext:border="none"/>
    </style:style>
    <style:style style:name="P9" style:family="paragraph" style:parent-style-name="Text_20_body">
      <style:paragraph-properties fo:margin-left="0cm" fo:margin-right="0cm" fo:margin-top="0cm" fo:margin-bottom="0cm" loext:contextual-spacing="false" fo:line-height="100%" fo:text-align="end" style:justify-single-word="false" fo:orphans="2" fo:widows="2" fo:text-indent="0cm" style:auto-text-indent="false" fo:padding="0cm" fo:border="none"/>
      <style:text-properties fo:font-variant="normal" fo:text-transform="none" fo:color="#000000" style:font-name="Times New Roman1" fo:font-size="12pt" fo:letter-spacing="normal" fo:font-style="italic" fo:font-weight="bold" loext:padding="0cm" loext:border="none"/>
    </style:style>
    <style:style style:name="P10" style:family="paragraph" style:parent-style-name="Text_20_body">
      <style:paragraph-properties fo:margin-left="0cm" fo:margin-right="0cm" fo:margin-top="0cm" fo:margin-bottom="0cm" loext:contextual-spacing="false" fo:line-height="100%" fo:text-align="end" style:justify-single-word="false" fo:orphans="2" fo:widows="2" fo:text-indent="0cm" style:auto-text-indent="false" fo:padding="0cm" fo:border="none"/>
      <style:text-properties fo:font-variant="normal" fo:text-transform="none" fo:color="#000000" style:font-name="Times New Roman1" fo:font-size="12pt" fo:letter-spacing="normal" fo:font-style="italic" fo:font-weight="bold" officeooo:rsid="0017a3c5" officeooo:paragraph-rsid="0017a3c5" loext:padding="0cm" loext:border="none"/>
    </style:style>
    <style:style style:name="P11"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italic" fo:font-weight="normal" loext:padding="0cm" loext:border="none"/>
    </style:style>
    <style:style style:name="P1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italic" fo:font-weight="normal" loext:padding="0cm" loext:border="none"/>
    </style:style>
    <style:style style:name="P13"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loext:padding="0cm" loext:border="none"/>
    </style:style>
    <style:style style:name="P1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loext:padding="0cm" loext:border="none"/>
    </style:style>
    <style:style style:name="P15"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font-name="Times New Roman1" fo:font-size="12pt" fo:letter-spacing="normal" fo:font-style="normal" fo:font-weight="normal" loext:padding="0cm" loext:border="none"/>
    </style:style>
    <style:style style:name="P16"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bold" loext:padding="0cm" loext:border="none"/>
    </style:style>
    <style:style style:name="P17"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bold" loext:padding="0cm" loext:border="none"/>
    </style:style>
    <style:style style:name="P18" style:family="paragraph" style:parent-style-name="Text_20_body">
      <style:paragraph-properties fo:margin-left="0cm" fo:margin-right="0cm" fo:margin-top="0cm" fo:margin-bottom="0cm" loext:contextual-spacing="false" fo:line-height="100%" fo:text-align="end"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bold" loext:padding="0cm" loext:border="none"/>
    </style:style>
    <style:style style:name="P19"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000000" style:font-name="Times New Roman1" fo:font-size="26pt" fo:letter-spacing="normal" fo:font-style="italic" fo:font-weight="bold" officeooo:rsid="0017a3c5" officeooo:paragraph-rsid="0017a3c5" style:font-size-asian="26pt" style:font-size-complex="26pt" loext:padding="0cm" loext:border="none"/>
    </style:style>
    <style:style style:name="P20" style:family="paragraph" style:parent-style-name="Text_20_body">
      <style:paragraph-properties fo:margin-left="0cm" fo:margin-right="0cm" fo:margin-top="0cm" fo:margin-bottom="0cm" loext:contextual-spacing="false" fo:line-height="100%" fo:text-align="end" style:justify-single-word="false" fo:orphans="2" fo:widows="2" fo:text-indent="0cm" style:auto-text-indent="false" fo:padding="0cm" fo:border="none"/>
      <style:text-properties fo:font-variant="normal" fo:text-transform="none" fo:color="#000000" style:font-name="Times New Roman1" fo:font-size="26pt" fo:letter-spacing="normal" fo:font-style="italic" fo:font-weight="bold" style:font-size-asian="26pt" style:font-size-complex="26pt" loext:padding="0cm" loext:border="none"/>
    </style:style>
    <style:style style:name="P21"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fo:letter-spacing="normal"/>
    </style:style>
    <style:style style:name="P2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fo:letter-spacing="normal" loext:padding="0cm" loext:border="none"/>
    </style:style>
    <style:style style:name="P2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fo:letter-spacing="normal"/>
    </style:style>
    <style:style style:name="P2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style>
    <style:style style:name="P25" style:family="paragraph" style:parent-style-name="Text_20_body" style:list-style-name="L6">
      <loext:graphic-properties draw:fill="bitmap" style:repeat="no-repeat" draw:fill-image-ref-point="top-left"/>
      <style:paragraph-properties fo:margin-left="0cm" fo:margin-right="0cm" fo:margin-top="0cm" fo:margin-bottom="0cm" loext:contextual-spacing="false" fo:line-height="100%" fo:text-align="justify" style:justify-single-word="false" fo:orphans="2" fo:widows="2" fo:text-indent="1.588cm" style:auto-text-indent="false" fo:padding="0cm" fo:border="none">
        <style:background-image style:position="top left" style:repeat="no-repeat"/>
      </style:paragraph-properties>
      <style:text-properties fo:font-variant="normal" fo:text-transform="none" fo:color="#000000" style:font-name="Times New Roman1" fo:font-size="12pt" fo:letter-spacing="normal" fo:font-style="normal" fo:font-weight="normal" loext:padding="0cm" loext:border="none"/>
    </style:style>
    <style:style style:name="P26" style:family="paragraph" style:parent-style-name="Text_20_body" style:list-style-name="L7">
      <loext:graphic-properties draw:fill="bitmap" style:repeat="no-repeat" draw:fill-image-ref-point="top-left"/>
      <style:paragraph-properties fo:margin-left="0cm" fo:margin-right="0cm" fo:margin-top="0cm" fo:margin-bottom="0cm" loext:contextual-spacing="false" fo:line-height="100%" fo:text-align="justify" style:justify-single-word="false" fo:orphans="2" fo:widows="2" fo:text-indent="1.588cm" style:auto-text-indent="false" fo:padding="0cm" fo:border="none">
        <style:background-image style:position="top left" style:repeat="no-repeat"/>
      </style:paragraph-properties>
      <style:text-properties fo:font-variant="normal" fo:text-transform="none" fo:color="#000000" style:font-name="Times New Roman1" fo:font-size="12pt" fo:letter-spacing="normal" fo:font-style="normal" fo:font-weight="normal" loext:padding="0cm" loext:border="none"/>
    </style:style>
    <style:style style:name="P27" style:family="paragraph" style:parent-style-name="Text_20_body" style:list-style-name="L8">
      <loext:graphic-properties draw:fill="bitmap" style:repeat="no-repeat" draw:fill-image-ref-point="top-left"/>
      <style:paragraph-properties fo:margin-left="0cm" fo:margin-right="0cm" fo:margin-top="0cm" fo:margin-bottom="0cm" loext:contextual-spacing="false" fo:line-height="100%" fo:text-align="justify" style:justify-single-word="false" fo:orphans="2" fo:widows="2" fo:text-indent="1.588cm" style:auto-text-indent="false" fo:padding="0cm" fo:border="none">
        <style:background-image style:position="top left" style:repeat="no-repeat"/>
      </style:paragraph-properties>
      <style:text-properties fo:font-variant="normal" fo:text-transform="none" fo:color="#000000" style:font-name="Times New Roman1" fo:font-size="12pt" fo:letter-spacing="normal" fo:font-style="normal" fo:font-weight="normal" loext:padding="0cm" loext:border="none"/>
    </style:style>
    <style:style style:name="P28" style:family="paragraph" style:parent-style-name="Text_20_body" style:list-style-name="L9">
      <loext:graphic-properties draw:fill="bitmap" style:repeat="no-repeat" draw:fill-image-ref-point="top-left"/>
      <style:paragraph-properties fo:margin-left="0cm" fo:margin-right="0cm" fo:margin-top="0cm" fo:margin-bottom="0cm" loext:contextual-spacing="false" fo:line-height="100%" fo:text-align="justify" style:justify-single-word="false" fo:orphans="2" fo:widows="2" fo:text-indent="1.588cm" style:auto-text-indent="false" fo:padding="0cm" fo:border="none">
        <style:background-image style:position="top left" style:repeat="no-repeat"/>
      </style:paragraph-properties>
      <style:text-properties fo:font-variant="normal" fo:text-transform="none" fo:color="#000000" style:font-name="Times New Roman1" fo:font-size="12pt" fo:letter-spacing="normal" fo:font-style="normal" fo:font-weight="normal" loext:padding="0cm" loext:border="none"/>
    </style:style>
    <style:style style:name="P29" style:family="paragraph" style:parent-style-name="Text_20_body" style:list-style-name="L10">
      <loext:graphic-properties draw:fill="bitmap" style:repeat="no-repeat" draw:fill-image-ref-point="top-left"/>
      <style:paragraph-properties fo:margin-left="0cm" fo:margin-right="0cm" fo:margin-top="0cm" fo:margin-bottom="0cm" loext:contextual-spacing="false" fo:line-height="100%" fo:text-align="justify" style:justify-single-word="false" fo:orphans="2" fo:widows="2" fo:text-indent="1.588cm" style:auto-text-indent="false" fo:padding="0cm" fo:border="none">
        <style:background-image style:position="top left" style:repeat="no-repeat"/>
      </style:paragraph-properties>
      <style:text-properties fo:font-variant="normal" fo:text-transform="none" fo:color="#000000" style:font-name="Times New Roman1" fo:font-size="12pt" fo:letter-spacing="normal" fo:font-style="normal" fo:font-weight="normal" loext:padding="0cm" loext:border="none"/>
    </style:style>
    <style:style style:name="P30" style:family="paragraph" style:parent-style-name="Text_20_body" style:list-style-name="L11">
      <loext:graphic-properties draw:fill="bitmap" style:repeat="no-repeat" draw:fill-image-ref-point="top-left"/>
      <style:paragraph-properties fo:margin-left="0cm" fo:margin-right="0cm" fo:margin-top="0cm" fo:margin-bottom="0cm" loext:contextual-spacing="false" fo:line-height="100%" fo:text-align="justify" style:justify-single-word="false" fo:orphans="2" fo:widows="2" fo:text-indent="1.588cm" style:auto-text-indent="false" fo:padding="0cm" fo:border="none">
        <style:background-image style:position="top left" style:repeat="no-repeat"/>
      </style:paragraph-properties>
      <style:text-properties fo:font-variant="normal" fo:text-transform="none" fo:color="#000000" style:font-name="Times New Roman1" fo:font-size="12pt" fo:letter-spacing="normal" fo:font-style="normal" fo:font-weight="normal" loext:padding="0cm" loext:border="none"/>
    </style:style>
    <style:style style:name="P31" style:family="paragraph" style:parent-style-name="Text_20_body">
      <style:paragraph-properties fo:margin-left="0cm" fo:margin-right="0cm" fo:margin-top="0cm" fo:margin-bottom="0cm" loext:contextual-spacing="false" fo:line-height="150%" fo:text-align="justify" style:justify-single-word="false" fo:orphans="2" fo:widows="2" fo:text-indent="1.002cm" style:auto-text-indent="false" fo:padding="0cm" fo:border="none"/>
      <style:text-properties fo:font-variant="normal" fo:text-transform="none" fo:color="#000000" style:font-name="Times New Roman1" fo:font-size="12pt" fo:letter-spacing="normal" fo:font-style="italic" fo:font-weight="bold" loext:padding="0cm" loext:border="none"/>
    </style:style>
    <style:style style:name="P32" style:family="paragraph" style:parent-style-name="Text_20_body" style:list-style-name="L2">
      <loext:graphic-properties draw:fill="bitmap" style:repeat="no-repeat" draw:fill-image-ref-point="top-left"/>
      <style:paragraph-properties fo:margin-left="0cm" fo:margin-right="0cm" fo:margin-top="0cm" fo:margin-bottom="0cm" loext:contextual-spacing="false" fo:line-height="150%" fo:text-align="justify" style:justify-single-word="false" fo:orphans="2" fo:widows="2" fo:text-indent="1.002cm" style:auto-text-indent="false" fo:padding="0cm" fo:border="none">
        <style:background-image style:position="top left" style:repeat="no-repeat"/>
      </style:paragraph-properties>
      <style:text-properties fo:font-variant="normal" fo:text-transform="none" fo:color="#000000" style:font-name="Times New Roman1" fo:font-size="12pt" fo:letter-spacing="normal" fo:font-style="normal" fo:font-weight="normal" loext:padding="0cm" loext:border="none"/>
    </style:style>
    <style:style style:name="P33" style:family="paragraph" style:parent-style-name="Text_20_body" style:list-style-name="L3">
      <loext:graphic-properties draw:fill="bitmap" style:repeat="no-repeat" draw:fill-image-ref-point="top-left"/>
      <style:paragraph-properties fo:margin-left="0cm" fo:margin-right="0cm" fo:margin-top="0cm" fo:margin-bottom="0cm" loext:contextual-spacing="false" fo:line-height="150%" fo:text-align="justify" style:justify-single-word="false" fo:orphans="2" fo:widows="2" fo:text-indent="1.002cm" style:auto-text-indent="false" fo:padding="0cm" fo:border="none">
        <style:background-image style:position="top left" style:repeat="no-repeat"/>
      </style:paragraph-properties>
      <style:text-properties fo:font-variant="normal" fo:text-transform="none" fo:color="#000000" style:font-name="Times New Roman1" fo:font-size="12pt" fo:letter-spacing="normal" fo:font-style="normal" fo:font-weight="normal" loext:padding="0cm" loext:border="none"/>
    </style:style>
    <style:style style:name="P34" style:family="paragraph" style:parent-style-name="Text_20_body" style:list-style-name="L4">
      <loext:graphic-properties draw:fill="bitmap" style:repeat="no-repeat" draw:fill-image-ref-point="top-left"/>
      <style:paragraph-properties fo:margin-left="0cm" fo:margin-right="0cm" fo:margin-top="0cm" fo:margin-bottom="0cm" loext:contextual-spacing="false" fo:line-height="150%" fo:text-align="justify" style:justify-single-word="false" fo:orphans="2" fo:widows="2" fo:text-indent="1.002cm" style:auto-text-indent="false" fo:padding="0cm" fo:border="none">
        <style:background-image style:position="top left" style:repeat="no-repeat"/>
      </style:paragraph-properties>
      <style:text-properties fo:font-variant="normal" fo:text-transform="none" fo:color="#000000" style:font-name="Times New Roman1" fo:font-size="12pt" fo:letter-spacing="normal" fo:font-style="normal" fo:font-weight="normal" loext:padding="0cm" loext:border="none"/>
    </style:style>
    <style:style style:name="P35" style:family="paragraph" style:parent-style-name="Text_20_body" style:list-style-name="L5">
      <loext:graphic-properties draw:fill="bitmap" style:repeat="no-repeat" draw:fill-image-ref-point="top-left"/>
      <style:paragraph-properties fo:margin-left="0cm" fo:margin-right="0cm" fo:margin-top="0cm" fo:margin-bottom="0cm" loext:contextual-spacing="false" fo:line-height="150%" fo:text-align="justify" style:justify-single-word="false" fo:orphans="2" fo:widows="2" fo:text-indent="1.002cm" style:auto-text-indent="false" fo:padding="0cm" fo:border="none">
        <style:background-image style:position="top left" style:repeat="no-repeat"/>
      </style:paragraph-properties>
      <style:text-properties fo:font-variant="normal" fo:text-transform="none" fo:color="#000000" style:font-name="Times New Roman1" fo:font-size="12pt" fo:letter-spacing="normal" fo:font-style="normal" fo:font-weight="normal" loext:padding="0cm" loext:border="none"/>
    </style:style>
    <style:style style:name="P36" style:family="paragraph" style:parent-style-name="Text_20_body">
      <style:paragraph-properties fo:margin-left="0cm" fo:margin-right="0cm" fo:text-indent="1.252cm" style:auto-text-indent="false"/>
    </style:style>
    <style:style style:name="P37" style:family="paragraph" style:parent-style-name="Text_20_body">
      <style:paragraph-properties fo:margin-left="0cm" fo:margin-right="0cm" fo:margin-top="0cm" fo:margin-bottom="0cm" loext:contextual-spacing="false" fo:line-height="100%" fo:text-align="justify" style:justify-single-word="false" fo:orphans="2" fo:widows="2" fo:text-indent="1.252cm" style:auto-text-indent="false" fo:padding="0cm" fo:border="none"/>
      <style:text-properties fo:font-variant="normal" fo:text-transform="none" fo:color="#000000" style:font-name="Times New Roman1" fo:font-size="12pt" fo:letter-spacing="normal" fo:font-style="normal" fo:font-weight="bold" loext:padding="0cm" loext:border="none"/>
    </style:style>
    <style:style style:name="P38" style:family="paragraph" style:parent-style-name="Text_20_body">
      <style:paragraph-properties fo:margin-left="0cm" fo:margin-right="0cm" fo:margin-top="0cm" fo:margin-bottom="0cm" loext:contextual-spacing="false" fo:line-height="100%" fo:text-align="center" style:justify-single-word="false" fo:orphans="2" fo:widows="2" fo:text-indent="1.252cm" style:auto-text-indent="false" fo:padding="0cm" fo:border="none"/>
      <style:text-properties fo:font-variant="normal" fo:text-transform="none" fo:color="#000000" style:font-name="Times New Roman1" fo:font-size="12pt" fo:letter-spacing="normal" fo:font-style="normal" fo:font-weight="bold" loext:padding="0cm" loext:border="none"/>
    </style:style>
    <style:style style:name="P39" style:family="paragraph" style:parent-style-name="Text_20_body">
      <style:paragraph-properties fo:margin-left="0cm" fo:margin-right="0cm" fo:margin-top="0cm" fo:margin-bottom="0cm" loext:contextual-spacing="false" fo:line-height="100%" fo:text-align="end" style:justify-single-word="false" fo:orphans="2" fo:widows="2" fo:text-indent="1.252cm" style:auto-text-indent="false" fo:padding="0cm" fo:border="none"/>
      <style:text-properties fo:font-variant="normal" fo:text-transform="none" fo:color="#000000" style:font-name="Times New Roman1" fo:font-size="12pt" fo:letter-spacing="normal" fo:font-style="normal" fo:font-weight="bold" loext:padding="0cm" loext:border="none"/>
    </style:style>
    <style:style style:name="P40" style:family="paragraph" style:parent-style-name="Text_20_body">
      <style:paragraph-properties fo:margin-left="0cm" fo:margin-right="0cm" fo:margin-top="0cm" fo:margin-bottom="0cm" loext:contextual-spacing="false" fo:line-height="100%" fo:text-align="justify" style:justify-single-word="false" fo:orphans="2" fo:widows="2" fo:text-indent="1.252cm" style:auto-text-indent="false" fo:padding="0cm" fo:border="none"/>
      <style:text-properties fo:font-variant="normal" fo:text-transform="none" fo:color="#000000" style:font-name="Times New Roman1" fo:font-size="12pt" fo:letter-spacing="normal" fo:font-style="normal" style:text-underline-style="solid" style:text-underline-width="auto" style:text-underline-color="font-color" fo:font-weight="normal" loext:padding="0cm" loext:border="none"/>
    </style:style>
    <style:style style:name="P41" style:family="paragraph" style:parent-style-name="Text_20_body">
      <style:paragraph-properties fo:margin-left="0cm" fo:margin-right="0cm" fo:margin-top="0cm" fo:margin-bottom="0cm" loext:contextual-spacing="false" fo:line-height="100%" fo:text-align="justify" style:justify-single-word="false" fo:orphans="2" fo:widows="2" fo:text-indent="1.252cm" style:auto-text-indent="false" fo:padding="0cm" fo:border="none"/>
      <style:text-properties fo:font-variant="normal" fo:text-transform="none" fo:color="#000000" style:font-name="Times New Roman1" fo:font-size="12pt" fo:letter-spacing="normal" fo:font-style="normal" fo:font-weight="normal" loext:padding="0cm" loext:border="none"/>
    </style:style>
    <style:style style:name="P42" style:family="paragraph" style:parent-style-name="Text_20_body" style:list-style-name="L12">
      <loext:graphic-properties draw:fill="bitmap" style:repeat="no-repeat" draw:fill-image-ref-point="top-left"/>
      <style:paragraph-properties fo:margin-left="0cm" fo:margin-right="0cm" fo:margin-top="0cm" fo:margin-bottom="0cm" loext:contextual-spacing="false" fo:line-height="100%" fo:text-align="justify" style:justify-single-word="false" fo:orphans="2" fo:widows="2" fo:text-indent="1.252cm" style:auto-text-indent="false" fo:padding="0cm" fo:border="none">
        <style:background-image style:position="top left" style:repeat="no-repeat"/>
      </style:paragraph-properties>
      <style:text-properties fo:font-variant="normal" fo:text-transform="none" fo:color="#000000" style:font-name="Times New Roman1" fo:font-size="12pt" fo:letter-spacing="normal" fo:font-style="normal" fo:font-weight="normal" loext:padding="0cm" loext:border="none"/>
    </style:style>
    <style:style style:name="P43" style:family="paragraph" style:parent-style-name="Text_20_body">
      <style:paragraph-properties fo:margin-left="0cm" fo:margin-right="0cm" fo:margin-top="0cm" fo:margin-bottom="0cm" loext:contextual-spacing="false" fo:line-height="100%" fo:text-align="center" style:justify-single-word="false" fo:orphans="2" fo:widows="2" fo:text-indent="1.252cm" style:auto-text-indent="false" fo:padding="0cm" fo:border="none"/>
      <style:text-properties fo:font-variant="normal" fo:text-transform="none" fo:color="#000000" style:font-name="Times New Roman1" fo:font-size="12pt" fo:letter-spacing="normal" fo:font-style="italic" fo:font-weight="bold" loext:padding="0cm" loext:border="none"/>
    </style:style>
    <style:style style:name="P44" style:family="paragraph" style:parent-style-name="Text_20_body">
      <style:paragraph-properties fo:margin-left="0cm" fo:margin-right="0cm" fo:margin-top="0cm" fo:margin-bottom="0cm" loext:contextual-spacing="false" fo:line-height="100%" fo:text-align="justify" style:justify-single-word="false" fo:orphans="2" fo:widows="2" fo:text-indent="1.252cm" style:auto-text-indent="false" fo:padding="0cm" fo:border="none"/>
      <style:text-properties fo:font-variant="normal" fo:text-transform="none" fo:color="#000000" style:font-name="Times New Roman1" fo:font-size="12pt" fo:letter-spacing="normal" fo:font-style="italic" fo:font-weight="normal" loext:padding="0cm" loext:border="none"/>
    </style:style>
    <style:style style:name="P45" style:family="paragraph" style:parent-style-name="Text_20_body">
      <style:paragraph-properties fo:margin-left="0cm" fo:margin-right="0cm" fo:margin-top="0cm" fo:margin-bottom="0cm" loext:contextual-spacing="false" fo:line-height="100%" fo:orphans="2" fo:widows="2" fo:text-indent="1.252cm" style:auto-text-indent="false" fo:padding="0cm" fo:border="none"/>
      <style:text-properties fo:font-variant="normal" fo:text-transform="none" fo:color="#000000" style:font-name="Calibri" fo:font-size="11pt" fo:letter-spacing="normal" fo:font-style="normal" fo:font-weight="normal"/>
    </style:style>
    <style:style style:name="P46" style:family="paragraph" style:parent-style-name="Text_20_body">
      <style:paragraph-properties fo:margin-left="0cm" fo:margin-right="0cm" fo:margin-top="0cm" fo:margin-bottom="0cm" loext:contextual-spacing="false" fo:line-height="100%" fo:text-align="justify" style:justify-single-word="false" fo:orphans="2" fo:widows="2" fo:text-indent="1.252cm" style:auto-text-indent="false" fo:padding="0cm" fo:border="none"/>
      <style:text-properties fo:font-variant="normal" fo:text-transform="none" fo:color="#000000" style:font-name="Calibri" fo:font-size="11pt" fo:letter-spacing="normal" fo:font-style="normal" fo:font-weight="normal"/>
    </style:style>
    <style:style style:name="P47" style:family="paragraph" style:parent-style-name="Text_20_body">
      <style:paragraph-properties fo:margin-left="0cm" fo:margin-right="0cm" fo:margin-top="0cm" fo:margin-bottom="0cm" loext:contextual-spacing="false" fo:line-height="100%" fo:orphans="2" fo:widows="2" fo:text-indent="1.252cm" style:auto-text-indent="false" fo:padding="0cm" fo:border="none"/>
      <style:text-properties fo:font-variant="normal" fo:text-transform="none" fo:color="#000000" fo:letter-spacing="normal" loext:padding="0cm" loext:border="none"/>
    </style:style>
    <style:style style:name="P48" style:family="paragraph" style:parent-style-name="Text_20_body">
      <style:paragraph-properties fo:margin-left="0cm" fo:margin-right="0cm" fo:margin-top="0cm" fo:margin-bottom="0cm" loext:contextual-spacing="false" fo:line-height="100%" fo:text-align="justify" style:justify-single-word="false" fo:orphans="2" fo:widows="2" fo:text-indent="1.252cm" style:auto-text-indent="false" fo:padding="0cm" fo:border="none"/>
      <style:text-properties fo:font-variant="normal" fo:text-transform="none" fo:color="#000000" fo:letter-spacing="normal" loext:padding="0cm" loext:border="none"/>
    </style:style>
    <style:style style:name="P49" style:family="paragraph" style:parent-style-name="Text_20_body">
      <style:paragraph-properties fo:margin-left="0cm" fo:margin-right="0cm" fo:margin-top="0cm" fo:margin-bottom="0cm" loext:contextual-spacing="false" fo:line-height="100%" fo:text-align="justify" style:justify-single-word="false" fo:orphans="2" fo:widows="2" fo:text-indent="1.252cm" style:auto-text-indent="false" fo:padding="0cm" fo:border="none"/>
    </style:style>
    <style:style style:name="P50" style:family="paragraph" style:parent-style-name="Text_20_body">
      <style:paragraph-properties fo:margin-left="0cm" fo:margin-right="0cm" fo:margin-top="0cm" fo:margin-bottom="0cm" loext:contextual-spacing="false" fo:line-height="100%" fo:text-align="justify" style:justify-single-word="false" fo:orphans="2" fo:widows="2" fo:text-indent="1.252cm" style:auto-text-indent="false" fo:padding="0cm" fo:border="none"/>
      <style:text-properties fo:color="#000000" style:font-name="Times New Roman1" fo:font-size="12pt" loext:padding="0cm" loext:border="none"/>
    </style:style>
    <style:style style:name="P51" style:family="paragraph" style:parent-style-name="Standard">
      <style:paragraph-properties fo:margin-left="0cm" fo:margin-right="0cm" fo:margin-top="0cm" fo:margin-bottom="0cm" loext:contextual-spacing="false" fo:text-indent="0cm" style:auto-text-indent="false"/>
      <style:text-properties fo:font-size="2pt" style:font-size-asian="2pt" style:font-size-complex="2pt"/>
    </style:style>
    <style:style style:name="P52"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fo:padding="0cm" fo:border="none"/>
      <style:text-properties fo:font-variant="normal" fo:text-transform="none" fo:color="#000000" style:text-line-through-style="none" style:text-line-through-type="none" style:font-name="Times New Roman1" fo:font-size="12pt" fo:font-style="normal" style:text-underline-style="none" fo:font-weight="bold" style:text-blinking="false" loext:padding="0cm" loext:border="none"/>
    </style:style>
    <style:style style:name="P53"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fo:padding="0cm" fo:border="none"/>
      <style:text-properties fo:font-variant="normal" fo:text-transform="none" fo:color="#000000" style:text-line-through-style="none" style:text-line-through-type="none" style:font-name="Times New Roman1" fo:font-size="12pt" fo:font-style="normal" style:text-underline-style="none" fo:font-weight="normal" style:text-blinking="false" loext:padding="0cm" loext:border="none"/>
    </style:style>
    <style:style style:name="P5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fo:padding="0cm" fo:border="none"/>
      <style:text-properties fo:font-variant="normal" fo:text-transform="none" fo:color="#000000" style:text-line-through-style="none" style:text-line-through-type="none" style:font-name="Times New Roman1" fo:font-size="12pt" fo:font-style="normal" style:text-underline-style="none" fo:font-weight="normal" style:text-blinking="false" loext:padding="0cm" loext:border="none"/>
    </style:style>
    <style:style style:name="P55"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fo:padding="0cm" fo:border="none"/>
      <style:text-properties fo:font-variant="normal" fo:text-transform="none" fo:color="#000000" style:text-line-through-style="none" style:text-line-through-type="none" style:font-name="Times New Roman1" fo:font-size="12pt" fo:font-style="normal" style:text-underline-style="none" fo:font-weight="normal" style:text-blinking="false" loext:padding="0cm" loext:border="none"/>
    </style:style>
    <style:style style:name="P56"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fo:padding="0cm" fo:border="none"/>
      <style:text-properties fo:font-variant="normal" fo:text-transform="none" fo:color="#000000" style:text-line-through-style="none" style:text-line-through-type="none" style:text-underline-style="none" style:text-blinking="false" loext:padding="0cm" loext:border="none"/>
    </style:style>
    <style:style style:name="P57"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fo:padding="0cm" fo:border="none"/>
      <style:text-properties fo:color="#000000" style:font-name="Times New Roman1" fo:font-size="12pt" loext:padding="0cm" loext:border="none"/>
    </style:style>
    <style:style style:name="P58"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fo:padding="0cm" fo:border="none"/>
      <style:text-properties fo:color="#000000" style:font-name="Times New Roman1" fo:font-size="12pt" fo:font-weight="bold" loext:padding="0cm" loext:border="none"/>
    </style:style>
    <style:style style:name="P59"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fo:padding="0cm" fo:border="none"/>
      <style:text-properties fo:color="#000000" style:font-name="Times New Roman1" fo:font-size="12pt" fo:font-weight="bold" loext:padding="0cm" loext:border="none"/>
    </style:style>
    <style:style style:name="P60"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fo:padding="0cm" fo:border="none"/>
      <style:text-properties fo:color="#000000" style:font-name="Calibri" fo:font-size="11pt"/>
    </style:style>
    <style:style style:name="P61"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fo:padding="0cm" fo:border="none"/>
      <style:text-properties fo:color="#000000" style:text-line-through-style="none" style:text-line-through-type="none" style:font-name="Times New Roman1" fo:font-size="12pt" fo:font-style="italic" style:text-underline-style="none" fo:font-weight="normal" style:text-blinking="false" loext:padding="0cm" loext:border="none"/>
    </style:style>
    <style:style style:name="P62"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fo:padding="0cm" fo:border="none"/>
      <style:text-properties fo:color="#000000"/>
    </style:style>
    <style:style style:name="P63"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fo:padding="0cm" fo:border="none"/>
      <style:text-properties fo:color="#2e2e2e" style:font-name="Times New Roman1" fo:font-size="12pt" loext:padding="0cm" loext:border="none"/>
    </style:style>
    <style:style style:name="P64" style:family="paragraph" style:parent-style-name="Table_20_Contents">
      <style:paragraph-properties fo:margin-left="0cm" fo:margin-right="0cm" fo:margin-top="0cm" fo:margin-bottom="0cm" loext:contextual-spacing="false" fo:line-height="100%" fo:text-align="start" style:justify-single-word="false" fo:text-indent="1.252cm" style:auto-text-indent="false" fo:padding="0cm" fo:border="none"/>
      <style:text-properties fo:font-variant="normal" fo:text-transform="none" fo:color="#000000" style:text-line-through-style="none" style:text-line-through-type="none" style:font-name="Times New Roman1" fo:font-size="12pt" fo:font-style="normal" style:text-underline-style="none" fo:font-weight="normal" style:text-blinking="false" loext:padding="0cm" loext:border="none"/>
    </style:style>
    <style:style style:name="P65" style:family="paragraph" style:parent-style-name="Table_20_Contents">
      <style:paragraph-properties fo:margin-left="0cm" fo:margin-right="0cm" fo:margin-top="0cm" fo:margin-bottom="0cm" loext:contextual-spacing="false" fo:line-height="100%" fo:text-align="justify" style:justify-single-word="false" fo:text-indent="1.252cm" style:auto-text-indent="false" fo:padding="0cm" fo:border="none"/>
      <style:text-properties fo:font-variant="normal" fo:text-transform="none" fo:color="#000000" style:text-line-through-style="none" style:text-line-through-type="none" style:font-name="Times New Roman1" fo:font-size="12pt" fo:font-style="normal" style:text-underline-style="none" fo:font-weight="normal" style:text-blinking="false" loext:padding="0cm" loext:border="none"/>
    </style:style>
    <style:style style:name="P66" style:family="paragraph" style:parent-style-name="Table_20_Contents" style:list-style-name="L13">
      <loext:graphic-properties draw:fill="bitmap" style:repeat="no-repeat" draw:fill-image-ref-point="top-left"/>
      <style:paragraph-properties fo:margin-left="0cm" fo:margin-right="0cm" fo:margin-top="0cm" fo:margin-bottom="0cm" loext:contextual-spacing="false" fo:line-height="100%" fo:text-align="justify" style:justify-single-word="false" fo:text-indent="1.252cm" style:auto-text-indent="false" fo:padding="0cm" fo:border="none">
        <style:background-image style:position="top left" style:repeat="no-repeat"/>
      </style:paragraph-properties>
      <style:text-properties fo:font-variant="normal" fo:text-transform="none" fo:color="#000000" style:text-line-through-style="none" style:text-line-through-type="none" style:font-name="Times New Roman1" fo:font-size="12pt" fo:font-style="normal" style:text-underline-style="none" fo:font-weight="normal" style:text-blinking="false" loext:padding="0cm" loext:border="none"/>
    </style:style>
    <style:style style:name="P67" style:family="paragraph" style:parent-style-name="Table_20_Contents">
      <style:paragraph-properties fo:margin-left="0cm" fo:margin-right="0cm" fo:margin-top="0cm" fo:margin-bottom="0cm" loext:contextual-spacing="false" fo:line-height="100%" fo:text-align="start" style:justify-single-word="false" fo:text-indent="1.252cm" style:auto-text-indent="false" fo:padding="0cm" fo:border="none"/>
      <style:text-properties fo:color="#000000"/>
    </style:style>
    <style:style style:name="P68" style:family="paragraph" style:parent-style-name="Table_20_Contents">
      <style:paragraph-properties fo:margin-left="0cm" fo:margin-right="0cm" fo:margin-top="0cm" fo:margin-bottom="0cm" loext:contextual-spacing="false" fo:line-height="100%" fo:text-align="justify" style:justify-single-word="false" fo:text-indent="1.252cm" style:auto-text-indent="false" fo:padding="0cm" fo:border="none"/>
      <style:text-properties fo:color="#000000"/>
    </style:style>
    <style:style style:name="P69" style:family="paragraph" style:parent-style-name="Table_20_Contents">
      <style:paragraph-properties fo:margin-left="0cm" fo:margin-right="0cm" fo:margin-top="0cm" fo:margin-bottom="0cm" loext:contextual-spacing="false" fo:line-height="100%" fo:text-align="start" style:justify-single-word="false" fo:text-indent="1.252cm" style:auto-text-indent="false" fo:padding="0cm" fo:border="none"/>
      <style:text-properties fo:color="#000000" style:font-name="Times New Roman1" fo:font-size="12pt" fo:font-weight="bold" loext:padding="0cm" loext:border="none"/>
    </style:style>
    <style:style style:name="P70" style:family="paragraph" style:parent-style-name="Table_20_Contents">
      <style:paragraph-properties fo:margin-left="0cm" fo:margin-right="0cm" fo:margin-top="0cm" fo:margin-bottom="0cm" loext:contextual-spacing="false" fo:line-height="100%" fo:text-align="justify" style:justify-single-word="false" fo:text-indent="1.252cm" style:auto-text-indent="false" fo:padding="0cm" fo:border="none"/>
      <style:text-properties fo:color="#000000" style:font-name="Times New Roman1" fo:font-size="12pt" fo:font-weight="bold" loext:padding="0cm" loext:border="none"/>
    </style:style>
    <style:style style:name="P71" style:family="paragraph" style:parent-style-name="Table_20_Contents">
      <style:paragraph-properties fo:margin-left="0cm" fo:margin-right="0cm" fo:margin-top="0cm" fo:margin-bottom="0cm" loext:contextual-spacing="false" fo:line-height="100%" fo:text-align="justify" style:justify-single-word="false" fo:text-indent="1.252cm" style:auto-text-indent="false" fo:padding="0cm" fo:border="none"/>
      <style:text-properties fo:color="#000000" style:font-name="Calibri" fo:font-size="11pt"/>
    </style:style>
    <style:style style:name="P72" style:family="paragraph" style:parent-style-name="Table_20_Contents">
      <style:paragraph-properties fo:margin-left="0cm" fo:margin-right="0cm" fo:text-indent="1.252cm" style:auto-text-indent="false"/>
      <style:text-properties fo:font-size="2pt" style:font-size-asian="2pt" style:font-size-complex="2pt"/>
    </style:style>
    <style:style style:name="P73" style:family="paragraph" style:parent-style-name="Table_20_Contents">
      <style:paragraph-properties fo:margin-left="0cm" fo:margin-right="0cm" fo:margin-top="0cm" fo:margin-bottom="0cm" loext:contextual-spacing="false" fo:line-height="100%" fo:text-align="start" style:justify-single-word="false" fo:text-indent="0.049cm" style:auto-text-indent="false" fo:padding="0cm" fo:border="none"/>
      <style:text-properties fo:font-variant="normal" fo:text-transform="none" fo:color="#000000" style:text-line-through-style="none" style:text-line-through-type="none" style:font-name="Times New Roman1" fo:font-size="12pt" fo:font-style="normal" style:text-underline-style="none" fo:font-weight="normal" style:text-blinking="false" loext:padding="0cm" loext:border="none"/>
    </style:style>
    <style:style style:name="P74" style:family="paragraph" style:parent-style-name="Table_20_Contents">
      <style:paragraph-properties fo:margin-left="0cm" fo:margin-right="0cm" fo:margin-top="0cm" fo:margin-bottom="0cm" loext:contextual-spacing="false" fo:line-height="100%" fo:text-align="start" style:justify-single-word="false" fo:text-indent="0.049cm" style:auto-text-indent="false" fo:padding="0cm" fo:border="none"/>
      <style:text-properties fo:color="#000000" style:font-name="Calibri" fo:font-size="11pt"/>
    </style:style>
    <style:style style:name="T1" style:family="text">
      <style:text-properties loext:padding="0cm" loext:border="none"/>
    </style:style>
    <style:style style:name="T2" style:family="text">
      <style:text-properties style:text-underline-style="solid" style:text-underline-width="auto" style:text-underline-color="font-color" loext:padding="0cm" loext:border="none"/>
    </style:style>
    <style:style style:name="T3" style:family="text">
      <style:text-properties style:font-name="Times New Roman1" fo:font-size="12pt" loext:padding="0cm" loext:border="none"/>
    </style:style>
    <style:style style:name="T4" style:family="text">
      <style:text-properties style:font-name="Times New Roman1" fo:font-size="12pt" style:text-underline-style="solid" style:text-underline-width="auto" style:text-underline-color="font-color" loext:padding="0cm" loext:border="none"/>
    </style:style>
    <style:style style:name="T5" style:family="text">
      <style:text-properties style:font-name="Times New Roman1" fo:font-size="12pt" fo:font-style="italic" loext:padding="0cm" loext:border="none"/>
    </style:style>
    <style:style style:name="T6" style:family="text">
      <style:text-properties style:font-name="Times New Roman1" fo:font-size="12pt" fo:font-style="italic" fo:font-weight="bold" loext:padding="0cm" loext:border="none"/>
    </style:style>
    <style:style style:name="T7" style:family="text">
      <style:text-properties style:font-name="Times New Roman1" fo:font-size="12pt" fo:font-style="normal" fo:font-weight="normal"/>
    </style:style>
    <style:style style:name="T8" style:family="text">
      <style:text-properties style:font-name="Times New Roman1" fo:font-size="12pt" fo:font-style="normal" fo:font-weight="normal" loext:padding="0cm" loext:border="none"/>
    </style:style>
    <style:style style:name="T9" style:family="text">
      <style:text-properties style:font-name="Times New Roman1" fo:font-size="12pt" fo:font-weight="bold" loext:padding="0cm" loext:border="none"/>
    </style:style>
    <style:style style:name="T10" style:family="text">
      <style:text-properties style:font-name="Times New Roman1" fo:font-size="12pt" officeooo:rsid="0017a3c5" loext:padding="0cm" loext:border="none"/>
    </style:style>
    <style:style style:name="T11" style:family="text">
      <style:text-properties style:font-name="Times New Roman1" fo:font-size="12pt" fo:language="ru" fo:country="RU" officeooo:rsid="0017a3c5" loext:padding="0cm" loext:border="none"/>
    </style:style>
    <style:style style:name="T12" style:family="text">
      <style:text-properties style:font-name="Calibri" fo:font-size="11pt" fo:font-style="normal" fo:font-weight="normal" loext:padding="0cm" loext:border="none"/>
    </style:style>
    <style:style style:name="T13" style:family="text">
      <style:text-properties fo:font-variant="normal" fo:text-transform="none" fo:color="#000000" style:font-name="Times New Roman1" fo:font-size="12pt" fo:letter-spacing="normal" fo:font-style="normal" fo:font-weight="normal" loext:padding="0cm" loext:border="none"/>
    </style:style>
    <style:style style:name="T14" style:family="text">
      <style:text-properties fo:font-variant="normal" fo:text-transform="none" fo:color="#000000" style:font-name="Times New Roman1" fo:font-size="12pt" fo:letter-spacing="normal" fo:font-style="normal" style:text-underline-style="solid" style:text-underline-width="auto" style:text-underline-color="font-color" fo:font-weight="normal" loext:padding="0cm" loext:border="none"/>
    </style:style>
    <style:style style:name="T15" style:family="text">
      <style:text-properties fo:font-variant="normal" fo:text-transform="none" fo:color="#000000" style:font-name="Calibri" fo:font-size="11pt" fo:letter-spacing="normal" fo:font-style="normal" fo:font-weight="normal" loext:padding="0cm" loext:border="none"/>
    </style:style>
    <style:style style:name="T16" style:family="text">
      <style:text-properties fo:font-variant="normal" fo:text-transform="none" fo:color="#000000" fo:letter-spacing="normal" loext:padding="0cm" loext:border="none"/>
    </style:style>
    <style:style style:name="T17" style:family="text">
      <style:text-properties fo:font-variant="normal" fo:text-transform="none" style:text-line-through-style="none" style:text-line-through-type="none" style:font-name="Times New Roman1" fo:font-size="12pt" fo:font-style="normal" style:text-underline-style="none" fo:font-weight="normal" style:text-blinking="false" loext:padding="0cm" loext:border="none"/>
    </style:style>
    <style:style style:name="T18" style:family="text">
      <style:text-properties fo:font-variant="normal" fo:text-transform="none" style:text-line-through-style="none" style:text-line-through-type="none" style:text-underline-style="none" style:text-blinking="false" loext:padding="0cm" loext:border="none"/>
    </style:style>
    <style:style style:name="T19" style:family="text">
      <style:text-properties fo:font-variant="normal" fo:text-transform="none" style:text-line-through-style="none" style:text-line-through-type="none" style:font-name="Calibri" fo:font-size="11pt" style:text-underline-style="none" style:text-blinking="false" loext:padding="0cm" loext:border="none"/>
    </style:style>
    <style:style style:name="T20" style:family="text">
      <style:text-properties fo:font-variant="normal" fo:text-transform="none" fo:color="#c54752" style:font-name="Times New Roman1" fo:font-size="12pt" fo:letter-spacing="normal" fo:font-style="normal" style:text-underline-style="solid" style:text-underline-width="auto" style:text-underline-color="font-color" fo:font-weight="normal" loext:padding="0cm" loext:border="none"/>
    </style:style>
    <style:style style:name="T21" style:family="text">
      <style:text-properties style:text-line-through-style="none" style:text-line-through-type="none" style:font-name="Times New Roman1" fo:font-size="12pt" fo:font-style="italic" style:text-underline-style="none" fo:font-weight="normal" style:text-blinking="false" loext:padding="0cm" loext:border="none"/>
    </style:style>
    <style:style style:name="T22" style:family="text">
      <style:text-properties style:text-line-through-style="none" style:text-line-through-type="none" style:text-underline-style="none" style:text-blinking="false" loext:padding="0cm" loext:border="none"/>
    </style:style>
    <style:style style:name="T23" style:family="text">
      <style:text-properties fo:color="#2e2e2e" loext:padding="0cm" loext:border="none"/>
    </style:style>
    <style:style style:name="T24" style:family="text">
      <style:text-properties fo:color="#2e2e2e" style:font-name="Times New Roman1" fo:font-size="12pt" fo:font-style="italic" loext:padding="0cm" loext:border="none"/>
    </style:style>
    <style:style style:name="T25" style:family="text">
      <style:text-properties fo:language="ru" fo:country="RU"/>
    </style:style>
    <style:style style:name="T26" style:family="text">
      <style:text-properties fo:language="ru" fo:country="RU" officeooo:rsid="0017a3c5"/>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 text:c="45"/><text:span text:style-name="T26">Утверждено</text:span></text:p>
      <text:p text:style-name="P10"><text:span text:style-name="T25">Заведующей МБДОУ №15</text:span></text:p>
      <text:p text:style-name="P10"><text:span text:style-name="T25">Зельч. Я.М.</text:span></text:p>
      <text:p text:style-name="P10"><text:span text:style-name="T25"/></text:p>
      <text:p text:style-name="P10"><text:span text:style-name="T25"/></text:p>
      <text:p text:style-name="P10"><text:span text:style-name="T25"/></text:p>
      <text:p text:style-name="P10"><text:span text:style-name="T25"/></text:p>
      <text:p text:style-name="P10"><text:span text:style-name="T25"/></text:p>
      <text:p text:style-name="P10"><text:span text:style-name="T25"/></text:p>
      <text:p text:style-name="P10"><text:span text:style-name="T25"/></text:p>
      <text:p text:style-name="P10"><text:span text:style-name="T25"/></text:p>
      <text:p text:style-name="P10"><text:span text:style-name="T25"/></text:p>
      <text:p text:style-name="P10"><text:span text:style-name="T25"/></text:p>
      <text:p text:style-name="P10"><text:span text:style-name="T25"/></text:p>
      <text:p text:style-name="P19"><text:span text:style-name="T25">Программа</text:span></text:p>
      <text:p text:style-name="P19"><text:span text:style-name="T25">по фитболу</text:span></text:p>
      <text:p text:style-name="P20"><text:span text:style-name="T26"/></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3"><text:span text:style-name="T3"/></text:p>
      <text:p text:style-name="P3"><text:span text:style-name="T3"/></text:p>
      <text:p text:style-name="P3"><text:span text:style-name="T3"/></text:p>
      <text:p text:style-name="P3"><text:span text:style-name="T3"/></text:p>
      <text:p text:style-name="P5"><text:span text:style-name="T3">2017 - 2018</text:span></text:p>
      <text:p text:style-name="P1"><text:span text:style-name="T3"/></text:p>
      <text:p text:style-name="P1"><text:span text:style-name="T3"/></text:p>
      <text:p text:style-name="P1"><text:soft-page-break/><text:span text:style-name="T3"/></text:p>
      <text:p text:style-name="P1"><text:span text:style-name="T3"><text:s text:c="6"/></text:span><text:span text:style-name="T10"><text:s text:c="54"/></text:span><text:span text:style-name="T11">Пояснительная записка</text:span></text:p>
      <text:p text:style-name="P1"><text:span text:style-name="T3">В настоящее время перед ДОУ остро стоит вопрос о путях совершенствования работы по укреплению здоровья, развитию движений. За последние годы состояние здоровья детей прогрессивно ухудшается. У большинства детей имеется аномалия осанки, деформация стоп, увеличивается частота тяжких форм сколиоза. Еще одна причина ухудшение здоровья – снижение двигательной активности.</text:span><text:span text:style-name="T1"> </text:span><text:span text:style-name="T3">Новые подходы к содержанию физкультурных занятий способствует повышению уровня здоровья современных дошкольников. Поэтому педагоги применяют в своей работе новые подходы к организации занятий физическими упражнениями. Современная физкультура в дошкольном учреждении должна предупреждать заболевания, то есть быть профилактической. На занятиях с ослабленными детьми должны использоваться программы по профилактической физической культуре. Это решение мы видим в организации фитбол – гимнастики в ДОУ. Фитбол («fit» - оздоровление, «ball» - мяч). Фитбол - большой мяч диаметром 45-75 см - который используется в оздоровительных целях.</text:span><text:span text:style-name="T2"> </text:span><text:span text:style-name="T4">Благодаря фитбол-гимнастике снижается уровень заболеваемости и повышается уровень физического развития, повышается благотворное влияние на развитие здоровья.</text:span></text:p>
      <text:p text:style-name="P6">Программа предусматривает:</text:p>
      <text:p text:style-name="P13">1. Реабилитационно-оздоровительное воздействие фитболов на организм детей.</text:p>
      <text:p text:style-name="P13">2. Преемственность в решении задач с образовательной программой «От рождения до школы»</text:p>
      <text:p text:style-name="P13">3. Создание условий для фитбол-гимнастики.</text:p>
      <text:p text:style-name="P6">Цель программы.</text:p>
      <text:p text:style-name="P13">Развивать физические качества и укреплять здоровье детей.</text:p>
      <text:p text:style-name="P6">Задачи программы.</text:p>
      <text:p text:style-name="P11">Оздоровительные:</text:p>
      <text:p text:style-name="P13">1. Укреплять здоровье детей.</text:p>
      <text:p text:style-name="P13">2. Развивать силу мышц, поддерживающих правильную осанку, с использованием фитбол - мячей.</text:p>
      <text:p text:style-name="P13">3. Совершенствование функций организма, повышение его защитных свойств и устойчивости к заболеваниям.</text:p>
      <text:p text:style-name="P1"><text:span text:style-name="T5">Образовательные:</text:span><text:span text:style-name="T1"> </text:span><text:span text:style-name="T3">Развивать двигательную сферу ребенка и его физические качества: выносливость, ловкость, быстрота, гибкость.</text:span></text:p>
      <text:p text:style-name="P1"><text:span text:style-name="T5">Воспитательные: </text:span><text:span text:style-name="T3">Воспитывать интерес и потребность в физических упражнениях и игах.</text:span></text:p>
      <text:p text:style-name="P13">Программа создает условия для оздоровления дошкольников посредством занятий фитбол – гимнастикой, которая формирует двигательную сферу ребенка в развитии силы мышц, <text:soft-page-break/>поддерживающих правильную осанку; способности удерживать равновесие, развивает физические качества: выносливость, ловкость, быстрота, гибкость. Данная программа может осуществляться в рамках педагогической системы дошкольных групп СОШ№2, рассчитана на 4 года.  Возраст детей от 3 лет (2 младшая группа) до 7 лет (подготовительная к школе группа).</text:p>
      <text:p text:style-name="P11">Для организации работы по программе необходимо создать следующие условия:</text:p>
      <text:p text:style-name="P13">-физкультурно-музыкальный зал;</text:p>
      <text:p text:style-name="P13">-фитбол-мячи, магнитофон, подборка музыки;</text:p>
      <text:p text:style-name="P13">-разработать конспекты занятий, совместной деятельности;</text:p>
      <text:p text:style-name="P13">-совместное с воспитателем проведение (для соблюдения техники безопасности);</text:p>
      <text:p text:style-name="P13">-привлечение родителей;</text:p>
      <text:p text:style-name="P11">Методическое обеспечение программы:</text:p>
      <text:p text:style-name="P13">-разработка картотеки игр с фитболами;</text:p>
      <text:p text:style-name="P13">-составление карточек – схем с изображением упражнений на фитболе;</text:p>
      <text:p text:style-name="P13">-разработка сценариев развлечений и соревнований;</text:p>
      <text:p text:style-name="P13">-участие в конкурсах;</text:p>
      <text:p text:style-name="P6">Ожидаемые результаты:</text:p>
      <text:p text:style-name="P6">занятия фитбол – гимнастикой оказывают положительную динамику на состояние здоровья и физическую подготовленность детей, увеличился интерес к занятиям физической культуры. Отмечается снижение заболеваемости детей. Родители воспитанников становятся более заинтересованными и осведомленными, в различных формах оздоровления детей. Воспитанники участвуют в конкурсах различных уровней, выступают с открытыми показами перед детьми и родителями других групп и детских садов.</text:p>
      <text:p text:style-name="P7">1.1. Содержание программы.</text:p>
      <text:p text:style-name="P1"><text:span text:style-name="T3">Занятия с фитболами начинаются со второй младшей группы. С младшего возраста, нужно познакомить детей с фитболом, дать представление о форме, физических свойствах мяча с помощью игровых упражнений. Использование фитболов начинать с помощью сказки. Например, фитбол это «колобок». Дети слушают сказку и выполняют движения. Начиная со средней группы, в совместную деятельность вводится бодрящая гимнастика после сна.</text:span><text:span text:style-name="T1"> </text:span><text:span text:style-name="T5">Она </text:span><text:span text:style-name="T3">включает пружинистые качания на фитболе, которые улучшают подвижность суставов и повышает эмоциональное состояние ребенка и активирует на дальнейшее сотрудничество с воспитателем. В старшем возрасте фитболы могут участвовать в бодрящей гимнастике после сна и в веселых эстафетах, в совместной деятельности.</text:span></text:p>
      <text:p text:style-name="P13"><text:soft-page-break/>Применение фитбола проводится в физкультурно-оздоровительном процессе в течение недели в одном мероприятии. Основные формы работы – занятия, совместная деятельность, развлечения. В основе игр с фитболами лежат общеразвивающие упражнения. Каждое упражнение необходимо повторять сначала 3-4 раза, постепенно увеличивая до 6-7 раз.</text:p>
      <text:p text:style-name="P1"><text:span text:style-name="T3">Продолжительность одного занятия в младшей группе не должна превышать 15 мин, в средней -20 мин, в старшей 25 мин, в подготовительной группе 30 мин.</text:span><text:span text:style-name="T1"> </text:span><text:span text:style-name="T3">Количество занятий одно в неделю.</text:span></text:p>
      <text:p text:style-name="P13">Физкультурные занятия с фитболом проводятся по подгруппам с учетом групп здоровья, роста. Они проводятся по традиционным частям: подготовительная, основная и заключительная.</text:p>
      <text:p text:style-name="P1"><text:span text:style-name="T6">1) Подготовительная часть</text:span><text:span text:style-name="T1"> </text:span><text:span text:style-name="T3">включает ходьбу вокруг мячей «змейкой», бег вокруг мячей друг за другом, держа мяч за «рожки» на спине и пружинистые покачивания. Они обеспечивают выравнивание спины в нейтрально-оптимальное положение, возбуждает согласованную активизацию мышц позвоночника; тренируют правильную установку центра тяжести при динамической основе в поддержке туловища. </text:span></text:p>
      <text:p text:style-name="P21"><text:span text:style-name="T1"> </text:span><text:span text:style-name="T6">2)</text:span><text:span text:style-name="T12"> </text:span><text:span text:style-name="T6">В основной части</text:span><text:span text:style-name="T12"> </text:span><text:span text:style-name="T8">занятия используются и.п. - лежа животом на мяче, лежа спиной на мяче, лежа боком на мяче, а так же лежа на полу мяч под ногами, прыжки на мяче с продвижением вперед, перекаты на животе на мяче. Упражнения, выполняемые в данных и.п. – позволяют развивать и постепенно увеличивать силовую выносливость мышц, укрепить координацию движений; повысить неспецифические защитные силы организма. </text:span></text:p>
      <text:p text:style-name="P1"><text:span text:style-name="T6">3) Заключительная часть</text:span><text:span text:style-name="T3">: проводится в и.п. - сидя на мяче - это дыхательные упражнения на релаксацию в сопровождения медленной музыки, ходьба и бег вокруг мячей, упражнения на дыхание, релаксация на мяче и т.д.</text:span></text:p>
      <text:p text:style-name="P1"><text:span text:style-name="T6">Программные задачи </text:span><text:span text:style-name="T3">для каждого занятия практически едины для каждого номера занятия в любом блоке.</text:span></text:p>
      <text:p text:style-name="P31">1-е занятие:</text:p>
      <text:list xml:id="list6144568039565983241" text:style-name="L2">
        <text:list-item>
          <text:p text:style-name="P32">Познакомить с первыми четырьмя упражнениями комплекса.</text:p>
        </text:list-item>
        <text:list-item>
          <text:p text:style-name="P32">Познакомить с техникой выполнения упражнений на фитболе, используя метод круговой тренировки.</text:p>
        </text:list-item>
      </text:list>
      <text:p text:style-name="P31">2-е занятие:</text:p>
      <text:list xml:id="list1880991853676630140" text:style-name="L3">
        <text:list-item>
          <text:p text:style-name="P33">Познакомить со следующими четырьмя упражнениями комплекса.</text:p>
        </text:list-item>
        <text:list-item>
          <text:p text:style-name="P33">Разучить первые четыре упражнения на фитболе .</text:p>
        </text:list-item>
      </text:list>
      <text:p text:style-name="P31">3-е занятие:</text:p>
      <text:list xml:id="list8132535459962922901" text:style-name="L4">
        <text:list-item>
          <text:p text:style-name="P34">Закреплять навыки выполнения всего комплекса упражнений.</text:p>
        </text:list-item>
        <text:list-item>
          <text:p text:style-name="P34">Закрепить навык выполнения упражнений на фитболе.</text:p>
        </text:list-item>
      </text:list>
      <text:p text:style-name="P31"><text:soft-page-break/>4-е занятие:</text:p>
      <text:list xml:id="list1624976102991542143" text:style-name="L5">
        <text:list-item>
          <text:p text:style-name="P35">Совершенствовать умение выполнять комплекс упражнений.</text:p>
        </text:list-item>
        <text:list-item>
          <text:p text:style-name="P35">Совершенствовать навык выполнения упражнений на фитболе.</text:p>
        </text:list-item>
      </text:list>
      <text:p text:style-name="P13">Внедрение фитбол - гимнастики в образовательный процесс ДОУ вписывается довольно легко. Фитбол - гимнастику можно применять и в начальной школе. В результате данной работы повышается уровень физического развития и здоровья.</text:p>
      <text:p text:style-name="P37">1.2.  Возрастные и индивидуальные особенностей развития детей</text:p>
      <text:p text:style-name="P8">1) Особенности развития детей первой младшей группы (2-3 года)</text:p>
      <text:p text:style-name="P22"> <text:span text:style-name="T7">На третьем году жизни дети становятся самостоятельнее. Продолжают развиваться предметная деятельность, деловое сотрудничество ребенка и взрослого; совершенствуются восприятие, речь, начальные формы произвольного поведения, игры, наглядно-действенное мышление, в конце года появляются основы наглядно-образного мышления.</text:span></text:p>
      <text:p text:style-name="P22"> <text:span text:style-name="T7">Развитие предметной деятельности связано с усвоением культурных способов действия с различными предметами. Совершенствуются соотносящие и орудийные действия.</text:span></text:p>
      <text:p text:style-name="P14">Умение выполнять орудийные действия развивает произвольность, преобразуя натуральные формы активности в культурные на основе предлагаемой взрослыми модели, которая выступает в качестве не только объекта для подражания, но и образца, регулирующего собственную активность ребенка.</text:p>
      <text:p text:style-name="P22">       <text:span text:style-name="T7">В ходе совместной с взрослыми предметной деятельности продолжает развиваться понимание речи. Слово отделяется от ситуации и приобретает самостоятельное значение. Дети продолжают осваивать названия окружающих предметов, учатся выполнять словесные просьбы взрослых, ориентируясь в пределах ближайшего окружения.</text:span></text:p>
      <text:p text:style-name="P22"> <text:span text:style-name="T7">Количество понимаемых слов значительно возрастает. Совершенствуется регуляция поведения в результате обращения взрослых к ребенку, который начинает понимать не только инструкцию, но и рассказ взрослых.</text:span></text:p>
      <text:p text:style-name="P22"> <text:span text:style-name="T7">Интенсивно развивается активная речь детей. К трем годам они осваивают основные грамматические структуры, пытаются строить сложные и сложноподчиненные предложения, в разговоре с взрослым используют практически все части речи.     Активный словарь достигает примерно 1500–2500 слов. К концу третьего года жизни речь становится средством общения ребенка со сверстниками. В этом возрасте у детей формируются новые виды деятельности: игра, рисование, конструирование.</text:span></text:p>
      <text:p text:style-name="P22"> <text:span text:style-name="T7">Игра носит процессуальный характер, главное в ней — действия, которые совершаются с игровыми предметами, приближенными к реальности. В середине третьего года жизни широко используются действия с предметами-заместителями.</text:span></text:p>
      <text:p text:style-name="P22"> <text:span text:style-name="T7">Появление собственно изобразительной деятельности обусловлено тем, что ребенок уже способен сформулировать намерение изобразить какой-либо предмет. Типичным является изображение человека в виде «головонога» — окружности и отходящих от нее линий.</text:span></text:p>
      <text:p text:style-name="P22"> <text:span text:style-name="T7">На третьем году жизни совершенствуются зрительные и слуховые ориентировки, что позволяет детям безошибочно выполнять ряд заданий: осуществлять выбор из 2–3 предметов по форме, величине и цвету; различать мелодии; петь.</text:span></text:p>
      <text:p text:style-name="P22"> <text:span text:style-name="T7">Совершенствуется слуховое восприятие, прежде всего фонематический слух. К трем годам дети воспринимают все звуки родного языка, но произносят их с большими искажениями.</text:span></text:p>
      <text:p text:style-name="P22"> <text:span text:style-name="T7">Основной формой мышления является наглядно-действенная. Ее особенность заключается в том, что возникающие в жизни ребенка проблемные ситуации разрешаются путем реального действия с предметами.</text:span></text:p>
      <text:p text:style-name="P22"> <text:span text:style-name="T7">К концу третьего года жизни у детей появляются зачатки наглядно-образного мышления. Ребенок в ходе предметно-игровой деятельности ставит перед собой цель, намечает план действия и т. п.</text:span></text:p>
      <text:p text:style-name="P22"><text:soft-page-break/> <text:span text:style-name="T7">Для детей этого возраста характерна неосознанность мотивов, импульсивность и зависимость чувств и желаний от ситуации. Дети легко заражаются эмоциональным состоянием сверстников. Однако в этот период начинает складываться и произвольность поведения. Она обусловлена развитием орудийных действий и речи. У детей появляются</text:span></text:p>
      <text:p text:style-name="P14">чувства гордости и стыда, начинают формироваться элементы самосознания, связанные с идентификацией с именем и полом. Ранний возраст завершается кризисом трех лет.</text:p>
      <text:p text:style-name="P22"> <text:span text:style-name="T7">Ребенок осознает себя как отдельного человека, отличного от взрослого. У него формируется образ Я. Кризис часто сопровождается рядом отрицательных проявлений: негативизмом, упрямством, нарушением общения с взрослым и др. Кризис может продолжаться от нескольких месяцев до двух лет.</text:span></text:p>
      <text:p text:style-name="P4"><text:span text:style-name="T6">2) Особенности развития детей второй младшей группы (от 3 до 4 лет)</text:span></text:p>
      <text:p text:style-name="P14">В возрасте 3–4 лет ребенок постепенно выходит за пределы семейного круга. Его общение становится внеситуативным. Взрослый становится для ребенка не только членом семьи, но и носителем определенной общественной функции. Желание ребенка выполнять такую же функцию приводит к противоречию с его реальными возможностями. Это противоречие разрешается через развитие игры, которая становится ведущим видом деятельности в дошкольном возрасте.</text:p>
      <text:p text:style-name="P22"> <text:span text:style-name="T7">Главной особенностью игры является ее условность: выполнение одних действий с одними предметами предполагает их отнесенность к другим действиям с другими предметами. Основным содержанием игры младших дошкольников являются действия с игрушками и предметами-заместителями. Продолжительность игры небольшая.  Младшие дошкольники ограничиваются игрой с одной-двумя ролями и простыми, неразвернутыми сюжетами. Игры с правилами в этом возрасте только начинают формироваться.</text:span></text:p>
      <text:p text:style-name="P22"> <text:span text:style-name="T7">Изобразительная деятельность ребенка зависит от его представлений о предмете. В этом возрасте они только начинают формироваться.</text:span></text:p>
      <text:p text:style-name="P22"> <text:span text:style-name="T7">Графические образы бедны. У одних детей в изображениях отсутствуют детали, у  других рисунки могут быть более детализированы. Дети уже могут использовать цвет.  Большое значение для развития мелкой моторики имеет лепка.</text:span></text:p>
      <text:p text:style-name="P22"> <text:span text:style-name="T7">Младшие дошкольники способны под руководством взрослого вылепить простые предметы. Известно, что аппликация оказывает положительное влияние на развитие восприятия. В этом возрасте детям доступны простейшие виды аппликации.</text:span></text:p>
      <text:p text:style-name="P22"> <text:span text:style-name="T7">Конструктивная деятельность в младшем дошкольном возрасте ограничена возведением несложных построек по образцу и по замыслу.</text:span></text:p>
      <text:p text:style-name="P22"> <text:span text:style-name="T7">В младшем дошкольном возрасте развивается перцептивная деятельность. Дети от использования предэталонов — индивидуальных единиц восприятия, переходят к сенсорным эталонам — культурно-выработанным средствам восприятия. К концу младшего дошкольного возраста дети могут воспринимать до 5 и более форм предметов и до 7 и более цветов, способны дифференцировать предметы по величине, ориентироваться в пространстве группы детского сада, а при определенной организации образовательного процесса — и в помещении всего дошкольного учреждения.</text:span></text:p>
      <text:p text:style-name="P14">Развиваются память и внимание. По просьбе взрослого дети могут запомнить 3–4 слова и 5–6 названий предметов. К концу младшего дошкольного возраста они способны запомнить значительные отрывки из любимых произведений.</text:p>
      <text:p text:style-name="P22"> <text:span text:style-name="T7">Продолжает развиваться наглядно-действенное мышление. При этом преобразования ситуаций в ряде случаев осуществляются на основе целенаправленных проб с учетом желаемого результата. Дошкольники способны установить некоторые скрытые связи и отношения между предметами.</text:span></text:p>
      <text:p text:style-name="P22"> <text:span text:style-name="T7">В младшем дошкольном возрасте начинает развиваться воображение, которое особенно наглядно проявляется в игре, когда одни объекты выступают в качестве заместителей других.</text:span></text:p>
      <text:p text:style-name="P22"> <text:span text:style-name="T7">Взаимоотношения детей обусловлены нормами и правилами. В результате целенаправленного воздействия они могут усвоить относительно большое количество норм, которые выступают основанием для оценки собственных действий и действий других детей.</text:span></text:p>
      <text:p text:style-name="P14"><text:soft-page-break/>Взаимоотношения детей ярко проявляются в игровой деятельности. Они скорее играют рядом, чем активно вступают во взаимодействие. Однако уже в этом возрасте могут наблюдаться устойчивые избирательные взаимоотношения. Конфликты между детьми возникают преимущественно по поводу игрушек. Положение ребенка в группе сверстников во многом определяется мнением воспитателя.</text:p>
      <text:p text:style-name="P14">В младшем дошкольном возрасте можно наблюдать соподчинение мотивов поведения в относительно простых ситуациях. Сознательное управление поведением только начинает складываться; во многом поведение ребенка еще ситуативно. Вместе с тем можно наблюдать и случаи ограничения собственных побуждений самим ребенком, сопровождаемые словесными указаниями.</text:p>
      <text:p text:style-name="P14">Начинает развиваться самооценка, при этом дети в значительной мере ориентируются на оценку воспитателя.</text:p>
      <text:p text:style-name="P14">Продолжает развиваться также их половая идентификация, что проявляется в характере выбираемых игрушек и сюжетов.</text:p>
      <text:p text:style-name="P4"><text:span text:style-name="T6">3) Особенности развития детей</text:span><text:span text:style-name="T1"> </text:span><text:span text:style-name="T6">средней группы (от 4 до 5 лет)</text:span></text:p>
      <text:p text:style-name="P14">В игровой деятельности детей среднего дошкольного возраста появляются ролевые взаимодействия. Они указывают на то, что дошкольники начинают отделять себя от принятой роли. В процессе игры роли могут меняться. Игровые действия начинают выполняться не ради них самих, а ради смысла игры.</text:p>
      <text:p text:style-name="P14">Происходит разделение игровых и реальных взаимодействий детей.</text:p>
      <text:p text:style-name="P14">Значительное развитие получает изобразительная деятельность. Рисунок становится предметным и детализированным. Графическое изображение человека характеризуется наличием туловища, глаз, рта, носа, волос, иногда одежды и ее деталей. Совершенствуется техническая сторона изобразительной деятельности. Дети могут рисовать основные геометрические фигуры, вырезать ножницами, наклеивать изображения на бумагу и т. д.</text:p>
      <text:p text:style-name="P14">Усложняется конструирование. Постройки могут включать 5–6 деталей. Формируются навыки конструирования по собственному замыслу, а также планирование последовательности действий.</text:p>
      <text:p text:style-name="P14">Двигательная сфера ребенка характеризуется позитивными изменениями мелкой и крупной моторики. Развиваются ловкость, координация движений. Дети в этом возрасте лучше, чем младшие дошкольники, удерживают равновесие, перешагивают через небольшие преграды.</text:p>
      <text:p text:style-name="P14">Усложняются игры с мячом. К концу среднего дошкольного возраста восприятие детей становится более развитым. Они оказываются способными назвать форму, на которую похож тот или иной предмет. Могут вычленять в сложных объектах простые формы и из простых форм воссоздавать сложные объекты. Дети способны упорядочить группы предметов по сенсорному признаку — величине, цвету; выделить такие параметры, как высота, длина и ширина.</text:p>
      <text:p text:style-name="P14">Совершенствуется ориентация в пространстве. Возрастает объем памяти. Дети запоминают до 7–8 названий предметов. Начинает складываться произвольное запоминание: дети способны принять задачу на запоминание, помнят поручения взрослых, могут выучить небольшое стихотворение и т. д.</text:p>
      <text:p text:style-name="P14">Начинает развиваться образное мышление. Дети способны использовать простые схематизированные изображения для решения несложных задач. Дошкольники могут строить по схеме, решать лабиринтные задачи. Развивается предвосхищение. На основе пространственного расположения объектов дети могут сказать, что произойдет в результате их взаимодействия. Однако при этом им трудно встать на позицию другого</text:p>
      <text:p text:style-name="P15">наблюдателя и во внутреннем плане совершить мысленное преобразование образа.</text:p>
      <text:p text:style-name="P14">Для детей этого возраста особенно характерны известные феномены Ж. Пиаже: сохранение количества, объема и величины. Например, если им предъявить три черных кружка из бумаги и семь белых кружков из бумаги и спросить: «Каких кружков больше — черных или белых?», большинство ответят, что белых больше. Но если спросить: «Каких больше — белых или бумажных?», ответ будет таким же — больше белых.</text:p>
      <text:p text:style-name="P14"><text:soft-page-break/>Продолжает развиваться воображение. Формируются такие его особенности, как оригинальность и произвольность. Дети могут самостоятельно придумать небольшую сказку на заданную тему.</text:p>
      <text:p text:style-name="P14">Увеличивается устойчивость внимания. Ребенку оказывается доступной сосредоточенная деятельность в течение 15–20 минут. Он способен удерживать в памяти при выполнении каких-либо действий несложное условие.</text:p>
      <text:p text:style-name="P14">В среднем дошкольном возрасте улучшается произношение звуков и дикция. Речь становится предметом активности детей. Они удачно имитируют голоса животных, интонационно выделяют речь тех или иных персонажей. Интерес вызывают ритмическая структура речи, рифмы.</text:p>
      <text:p text:style-name="P14">Развивается грамматическая сторона речи. Дошкольники занимаются словотворчеством на основе грамматических правил. Речь детей при взаимодействии друг с другом носит ситуативный характер, а при общении с взрослым становится внеситуативной.</text:p>
      <text:p text:style-name="P14">Изменяется содержание общения ребенка и взрослого. Оно выходит за пределы конкретной ситуации, в которой оказывается ребенок.</text:p>
      <text:p text:style-name="P14">Ведущим становится познавательный мотив. Информация, которую ребенок получает в процессе общения, может быть сложной и трудной для понимания, но она вызывает у него интерес. У детей формируется потребность в уважении со стороны взрослого, для них оказывается чрезвычайно важной его похвала. Это приводит к их повышенной обидчивости на замечания. Повышенная обидчивость представляет собой возрастной феномен. Взаимоотношения со сверстниками характеризуются избирательностью, которая выражается в предпочтении одних детей другим. Появляются постоянные партнеры по играм. В группах начинают выделяться лидеры. Появляются конкурентность, соревновательность. Последняя важна для сравнения себя с другим, что ведет к развитию образа Я ребенка, его детализации.</text:p>
      <text:p text:style-name="P14">Основные достижения возраста связаны с развитием игровой деятельности; появлением ролевых и реальных взаимодействий; с развитием изобразительной деятельности; конструированием по замыслу, планированием; совершенствованием восприятия, развитием образного мышления и воображения, эгоцентричностью познавательной позиции; развитием памяти, внимания, речи, познавательной мотивации; формированием потребности в уважении со стороны взрослого, появлением обидчивости, конкурентности, соревновательности со сверстниками; дальнейшим развитием образа Я ребенка, его детализацией.</text:p>
      <text:p text:style-name="P4"><text:span text:style-name="T6">4) Особенности развития детей</text:span><text:span text:style-name="T1"> </text:span><text:span text:style-name="T6">старшей группы (от 5 до 6 лет)</text:span></text:p>
      <text:p text:style-name="P14">Дети шестого года жизни уже могут распределять роли до начала игры и строить свое поведение, придерживаясь роли. Игровое взаимодействие сопровождается речью, соответствующей и по содержанию, и интонационно взятой роли. Речь, сопровождающая реальные отношения детей, отличается от ролевой речи. Дети начинают осваивать социальные отношения и понимать подчиненность позиций в различных видах деятельности взрослых, одни роли становятся для них более привлекательными, чем другие. При распределении ролей могут возникать конфликты, связанные с субординацией ролевого поведения. Наблюдается организация игрового пространства, в котором выделяются смысловой «центр» и «периферия». (В игре «Больница» таким центром оказывается кабинет врача, в игре «Парикмахерская» — зал стрижки, а зал ожидания выступает в качестве периферии игрового пространства.) Действия детей в играх становятся разнообразными.</text:p>
      <text:p text:style-name="P14">Развивается изобразительная деятельность детей. Это возраст наиболее активного рисования. В течение года дети способны создать до двух тысяч рисунков. Рисунки могут быть самыми разными по содержанию: это и жизненные впечатления детей, и воображаемые ситуации, и иллюстрации к фильмам и книгам. Обычно рисунки представляют собой схематичные изображения различных объектов, но могут отличаться оригинальностью композиционного решения, передавать статичные и динамичные отношения. Рисунки приобретают сюжетный характер; достаточно часто встречаются многократно повторяющиеся сюжеты с небольшими или, напротив, существенными изменениями. Изображение человека становится более <text:soft-page-break/>детализированным и пропорциональным. По рисунку можно судить о половой принадлежности и эмоциональном состоянии изображенного человека.</text:p>
      <text:p text:style-name="P14">Конструирование характеризуется умением анализировать условия, в которых протекает эта деятельность. Дети используют и называют различные детали деревянного конструктора. Могут заменить детали постройки в зависимости от имеющегося материала. Овладевают обобщенным способом обследования образца. Дети способны выделять основные части предполагаемой постройки. Конструктивная деятельность может осуществляться на основе схемы, по замыслу и по условиям.</text:p>
      <text:p text:style-name="P14">Появляется конструирование в ходе совместной деятельности. Дети могут конструировать из бумаги, складывая ее в несколько раз (два, четыре, шесть сгибаний); из природного материала. Они осваивают два способа конструирования:</text:p>
      <text:p text:style-name="P14">1) от природного материала к художественному образу (ребенок «достраивает» природный материал до целостного образа, дополняя его различными деталями);</text:p>
      <text:p text:style-name="P14">2) от художественного образа к природному материалу (ребенок подбирает необходимый материал, для того чтобы воплотить образ).</text:p>
      <text:p text:style-name="P14">Продолжает совершенствоваться восприятие цвета, формы и величины, строения предметов; систематизируются представления детей. Они называют не только основные цвета и их оттенки, но и промежуточные цветовые оттенки; форму прямоугольников, овалов, треугольников. Воспринимают величину объектов, легко выстраивают в ряд — по возрастанию или убыванию — до 10 различных предметов.</text:p>
      <text:p text:style-name="P14">Однако дети могут испытывать трудности при анализе пространственного положения объектов, если сталкиваются с несоответствием формы и их пространственного расположения. Это свидетельствует о том, что в различных ситуациях восприятие представляет для дошкольников известные сложности, особенно если они должны одновременно учитывать несколько различных и при этом противоположных признаков.</text:p>
      <text:p text:style-name="P14">В старшем дошкольном возрасте продолжает развиваться образное мышление. Дети способны не только решить задачу в наглядном плане, но и совершить преобразования объекта, указать, в какой последовательности объекты вступят во взаимодействие и т. д.</text:p>
      <text:p text:style-name="P14">Однако подобные решения окажутся правильными только в том случае, если дети будут применять адекватные мыслительные средства. Среди них можно выделить схематизированные представления, которые возникают в процессе наглядного моделирования; комплексные представления, отражающие представления детей о системе признаков, которыми могут обладать объекты, а также представления, отражающие стадии преобразования различных объектов и явлений (представления о цикличности изменений): представления о смене времен года, дня и ночи, об увеличении и уменьшении объектов в результате различных воздействий, представления о развитии и т. д. Кроме того, продолжают совершенствоваться обобщения, что является основой словесно-логического мышления. В дошкольном возрасте у детей еще отсутствуют представления о классах объектов. Дети группируют объекты по признакам, которые могут изменяться, однако начинают формироваться операции логического сложения и умножения классов.</text:p>
      <text:p text:style-name="P14">Так, например, старшие дошкольники при группировке объектов могут учитывать два признака: цвет и форму (материал) и т. д.</text:p>
      <text:p text:style-name="P14">Как показали исследования отечественных психологов, дети старшего дошкольного возраста способны рассуждать и давать адекватные причинные объяснения, если анализируемые отношения не выходят за пределы их наглядного опыта.</text:p>
      <text:p text:style-name="P14">Развитие воображения в этом возрасте позволяет детям сочинять достаточно оригинальные и последовательно разворачивающиеся истории.</text:p>
      <text:p text:style-name="P14">Воображение будет активно развиваться лишь при условии проведения специальной работы по его активизации.</text:p>
      <text:p text:style-name="P14">Продолжают развиваться устойчивость, распределение, переключаемость внимания.</text:p>
      <text:p text:style-name="P14">Наблюдается переход от непроизвольного к произвольному вниманию.</text:p>
      <text:p text:style-name="P14"><text:soft-page-break/>Продолжает совершенствоваться речь, в том числе ее звуковая сторона. Дети могут правильно воспроизводить шипящие, свистящие и сонорные звуки. Развиваются фонематический слух, интонационная выразительность речи при чтении стихов в сюжетно-ролевой игре и в повседневной жизни.</text:p>
      <text:p text:style-name="P14">Совершенствуется грамматический строй речи. Дети используют практически все части речи, активно занимаются словотворчеством. Богаче становится лексика: активно используются синонимы и антонимы.</text:p>
      <text:p text:style-name="P14">Развивается связная речь. Дети могут пересказывать, рассказывать по картинке, передавая не только главное, но и детали.</text:p>
      <text:p text:style-name="P14">Достижения этого возраста характеризуются распределением ролей в игровой деятельности; структурированием игрового пространства; дальнейшим развитием изобразительной деятельности, отличающейся высокой продуктивностью; применением в конструировании обобщенного способа обследования образца; усвоением обобщенных способов изображения предметов одинаковой формы.</text:p>
      <text:p text:style-name="P14">Восприятие в этом возрасте характеризуется анализом сложных форм объектов; развитие мышления сопровождается освоением мыслительных средств (схематизированные представления, комплексные представления, представления о цикличности изменений); развиваются умение обобщать, причинное мышление, воображение, произвольное внимание, речь, образ Я.</text:p>
      <text:p text:style-name="P4"><text:span text:style-name="T6">5) Особенности развития детей</text:span><text:span text:style-name="T1"> </text:span><text:span text:style-name="T6">подготовительной к школе группы (6 - 8 лет)</text:span></text:p>
      <text:p text:style-name="P14">В сюжетно-ролевых играх дети подготовительной к школе группы начинают осваивать сложные взаимодействия людей, отражающие характерные значимые жизненные ситуации, например, свадьбу, рождение ребенка, болезнь, трудоустройство и т. д.</text:p>
      <text:p text:style-name="P14">Игровые действия детей становятся более сложными, обретают особый смысл, который не всегда открывается взрослому. Игровое пространство усложняется. В нем может быть несколько центров, каждый из которых поддерживает свою сюжетную линию. При этом дети способны отслеживать поведение партнеров по всему игровому пространству и менять свое поведение в зависимости от места в нем. Так, ребенок уже обращается к продавцу не просто как покупатель, а как покупатель-мама или покупатель-шофер и т. п. Исполнение роли акцентируется не только самой ролью, но и тем, в какой части игрового пространства эта роль воспроизводится. Например, исполняя роль водителя автобуса, ребенок командует пассажирами и подчиняется инспектору ГИБДД. Если логика игры требует появления новой роли, то ребенок может по ходу игры взять на себя новую роль, сохранив при этом роль, взятую ранее. Дети могут комментировать исполнение роли тем или иным участником игры.</text:p>
      <text:p text:style-name="P14">Образы из окружающей жизни и литературных произведений, передаваемые детьми в изобразительной деятельности, становятся сложнее.</text:p>
      <text:p text:style-name="P14">Рисунки приобретают более детализированный характер, обогащается их цветовая гамма. Более явными становятся различия между рисунками мальчиков и девочек. Мальчики охотно изображают технику, космос, военные действия и т. п. Девочки обычно рисуют женские образы: принцесс, балерин, моделей и т. д. Часто встречаются и бытовые сюжеты: мама и дочка, комната и т. д. Изображение человека становится еще более детализированным и пропорциональным. Появляются пальцы на руках, глаза, рот, нос, брови, подбородок. Одежда может быть украшена различными деталями. При правильном педагогическом подходе у дошкольников формируются художественно-творческие способности в изобразительной деятельности.</text:p>
      <text:p text:style-name="P14">К подготовительной к школе группе дети в значительной степени осваивают конструирование из строительного материала. Они свободно владеют обобщенными способами анализа как изображений, так и построек; определяют их форму на основе сходства со знакомыми им объемными предметами. Свободные постройки становятся симметричными и пропорциональными, их строительство осуществляется на основе зрительной ориентировки.</text:p>
      <text:p text:style-name="P14"><text:soft-page-break/>Дети быстро и правильно подбирают необходимый материал. Они достаточно точно представляют себе последовательность, в которой будет осуществляться постройка, и материал, который понадобится для ее выполнения; способны выполнять различные по степени сложности постройки как по собственному замыслу, так и по условиям.</text:p>
      <text:p text:style-name="P14">В этом возрасте дети уже могут освоить сложные формы сложения из листа бумаги и придумывать собственные, но этому их нужно специально обучать. Данный вид деятельности не просто доступен детям — он важен для углубления их пространственных представлений.</text:p>
      <text:p text:style-name="P14">Усложняется конструирование из природного материала. Дошкольникам уже доступны целостные композиции по предварительному замыслу, которые могут передавать сложные отношения, включать фигуры людей и животных.</text:p>
      <text:p text:style-name="P14">У детей продолжает развиваться восприятие, однако они не всегда могут одновременно учитывать несколько различных признаков. Развивается образное мышление, однако воспроизведение метрических отношений затруднено. Это легко проверить, предложив детям воспроизвести на листе бумаги образец, на котором нарисованы девять точек, расположенных не на одной прямой. Как правило, дети не воспроизводят метрические отношения между точками: при наложении рисунков друг на друга точки детского рисунка не совпадают с точками образца.</text:p>
      <text:p text:style-name="P14">Продолжают развиваться навыки обобщения и рассуждения, но они в значительной степени ограничиваются наглядными признаками ситуации.</text:p>
      <text:p text:style-name="P14">Продолжает развиваться воображение, однако часто приходится констатировать снижение развития воображения в этом возрасте в сравнении со старшей группой. Это можно объяснить различными влияниями, в том числе и средств массовой информации, приводящими к стереотипности детских образов.</text:p>
      <text:p text:style-name="P14">Продолжает развиваться внимание дошкольников, оно становится произвольным. В некоторых видах деятельности время произвольного сосредоточения достигает 30 минут.</text:p>
      <text:p text:style-name="P14">У дошкольников продолжает развиваться речь: ее звуковая сторона, грамматический строй, лексика.</text:p>
      <text:p text:style-name="P14">Развивается связная речь. В высказываниях детей отражаются как расширяющийся словарь, так и характер обобщений, формирующихся в этом возрасте. Дети начинают активно употреблять обобщающие существительные, синонимы, антонимы, прилагательные и т. д. В результате правильно организованной образовательной работы у детей развиваются диалогическая и некоторые виды монологической речи.</text:p>
      <text:p text:style-name="P14">В подготовительной к школе группе завершается дошкольный возраст. Его основные достижения связаны с освоением мира вещей как предметов человеческой культуры; освоением форм позитивного общения с людьми; развитием половой идентификации, формированием позиции школьника.</text:p>
      <text:p text:style-name="P14">К концу дошкольного возраста ребенок обладает высоким уровнем познавательного и личностного развития, что позволяет ему в дальнейшем успешно учиться в школе</text:p>
      <text:p text:style-name="P16">1.3. Этапы освоения упражнений с использованием фитболов</text:p>
      <text:p text:style-name="P17">1-й этап.</text:p>
      <text:p text:style-name="P12">Задачи этапа и их реализация.</text:p>
      <text:p text:style-name="P17">1. Дать представления о форме и физических свойствах фитбола.</text:p>
      <text:p text:style-name="P14">Р е к о м е н д у е м ы е   у п р а ж н е н и я:</text:p>
      <text:p text:style-name="P22">– <text:span text:style-name="T7">различные прокатывания фитбола по полу, по скамейке, между ориентирами «змейкой», вокруг ориентиров;</text:span></text:p>
      <text:p text:style-name="P22">– <text:span text:style-name="T7">отбивание фитбола двумя руками на месте, в сочетании с различными видами ходьбы;</text:span></text:p>
      <text:p text:style-name="P22">– <text:span text:style-name="T7">передача фитбола друг другу, броски фитбола;</text:span></text:p>
      <text:p text:style-name="P22">– <text:span text:style-name="T7">игры с фитболом: «Догони мяч», «Попади мячом в цель», «Вышибалы», «Докати мяч» (варианты: толкай ладонями; толкай развернутой ступней).</text:span></text:p>
      <text:p text:style-name="P17">2. Обучить правильной посадке на фитболе.</text:p>
      <text:p text:style-name="P14">Р е к о м е н д у е м ы е   у п р а ж н е н и я:</text:p>
      <text:p text:style-name="P14"><text:soft-page-break/>- сидя на фитболе у твердой опоры, проверить правильность постановки стоп (стопы должны быть прижаты к полу и параллельны друг другу);</text:p>
      <text:p text:style-name="P14">- сидя на фитболе, в медленном темпе выполнять упражнения для плечевого пояса.</text:p>
      <text:p text:style-name="P14">Н а п р и м е р:</text:p>
      <text:p text:style-name="P14">а) повороты головы вправо-влево;</text:p>
      <text:p text:style-name="P14">б) поочередное поднимание рук вперед-вверх и в сторону;</text:p>
      <text:p text:style-name="P14">в) поднимание и опускание плеч;</text:p>
      <text:p text:style-name="P14">г) скольжение руками по поверхности фитбола;</text:p>
      <text:p text:style-name="P14">д) сгибание руки к плечам, сжав кисти в кулаки, руки в стороны;</text:p>
      <text:p text:style-name="P14">е) по сигналу встать, обежать вокруг мяча, придерживая его рукой.</text:p>
      <text:p text:style-name="P17">3. Учить базовым положениям при выполнении упражнений в партере (сидя, лежа, в приседе).</text:p>
      <text:p text:style-name="P14">Р е к о м е н д у е м ы е   у п р а ж н е н и я:</text:p>
      <text:p text:style-name="P14">- Сидя в полуприседе на носках лицом к фитболу, прямые руки на фитболе, колени в стороны, спина прямая.</text:p>
      <text:p text:style-name="P14">Выполняем из положения стоя лицом к мячу: 1–2 присели, проверили положение; 3–4 встали, руки в стороны. По сигналу все разбежались врассыпную и бегают между фитболами, по другому сигналу подбежали к своим фитболам и присели.</text:p>
      <text:p text:style-name="P14">Это положение можно принимать парами у одного фитбола лицом друг к другу.</text:p>
      <text:p text:style-name="P4"><text:span text:style-name="T3">- Исходное положение – упор стоя на коленях лицом к фитболу, руки на фитболе;</text:span></text:p>
      <text:p text:style-name="P22">– <text:span text:style-name="T7">присесть на пятки, фитбол прижать к коленям;</text:span></text:p>
      <text:p text:style-name="P23"><text:span text:style-name="T1">– </text:span><text:span text:style-name="T8">вернуться в исходное положение.</text:span></text:p>
      <text:p text:style-name="P23"><text:span text:style-name="T1"> </text:span><text:span text:style-name="T8">Исходное положение – лежа на спине на полу, прямые ноги на фитболе, опора на пятки. Покачивать фитбол ногами вправо-влево, руки вдоль туловища. Это упражнение можно делать парами с одним фитболом, располагаясь зеркально.</text:span></text:p>
      <text:p text:style-name="P4"><text:span text:style-name="T3">- Исходное положение – лежа на спине на полу, ноги прямые на фитболе. Приподнимать таз от пола. Можно выполнять одновременно парами, располагаясь зеркально.</text:span></text:p>
      <text:p text:style-name="P4"><text:span text:style-name="T3">- Исходное положение – лежа на спине на полу, ступни ног на фитболе. Делать маленькие шаги по поверхности фитбола вперед-назад.</text:span></text:p>
      <text:p text:style-name="P4"><text:span text:style-name="T3">- Переходы из положения упор сидя, фитбол на прямых ногах, прокатывая фитбол к груди, лечь на спину. Аналогичным способом вернуться в исходное положение.</text:span></text:p>
      <text:p text:style-name="P4"><text:span text:style-name="T3">- Исходное положение – лежа на спине на полу, ногами обхватить фитбол. Согнуть колени и сжать фитбол. Можно выполнить поочередно вдвоем. То же в положении сидя.</text:span></text:p>
      <text:p text:style-name="P4"><text:span text:style-name="T3">- Исходное положение – лежа на спине на полу, согнутые в коленях ноги лежат на фитболе, руки за головой. Поднять верхнюю часть туловища к коленям. Можно выполнять одновременно вдвоем.</text:span></text:p>
      <text:p text:style-name="P4"><text:span text:style-name="T3">- Исходное положение – лежа на спине на полу, прямые ноги вместе, руки вытянуты за головой, фитбол в руках. Передавать фитбол из рук в ноги и наоборот.</text:span></text:p>
      <text:p text:style-name="P14">- Стоя на коленях на полу лицом к фитболу, разгибая ноги, сделать перекат в положение на живот на фитболе. Ноги и руки упираются в пол. Это упражнение лучше начинать с фитбола, диаметр которого на один размер меньше необходимого для занимающихся.</text:p>
      <text:p text:style-name="P14">- Лежа на спине на полу, согнутые в коленях ноги лежат на фитболе. Напрягая мышцы ног, прижать фитбол к ягодицам.</text:p>
      <text:p text:style-name="P14">О р г а н и з а ц и о н н о - м е т о д и ч е с к и е   у к а з а н и я.</text:p>
      <text:p text:style-name="P14">Структура занятий на этом этапе включает в себя традиционную разминку с различными видами ходьбы, бега, упражнениями для рук, туловища, ног, комплексы ритмической гимнастики, 5–6 упражнений с фитболом, игровые упражнения в виде эстафет, упражнения на растягивание и расслабление мышц без фитбола.</text:p>
      <text:p text:style-name="P14">Занимающиеся с фитболами должны находиться на расстоянии 1–1,5 м друг от друга и от различных выступающих предметов в зале.</text:p>
      <text:p text:style-name="P14">Темп и продолжительность упражнений индивидуальны.</text:p>
      <text:p text:style-name="P17">2-й этап.</text:p>
      <text:p text:style-name="P12"><text:soft-page-break/>Задачи этапа и их реализация:</text:p>
      <text:p text:style-name="P4"><text:span text:style-name="T9">1.</text:span><text:span text:style-name="T1"> </text:span><text:span text:style-name="T9">Научить сохранению правильной осанки при выполнении упражнений для рук и ног в сочетании с покачиваниями на фитболе.</text:span></text:p>
      <text:p text:style-name="P14">Р е к о м е н д у е м ы е   у п р а ж н е н и я:</text:p>
      <text:p text:style-name="P23"><text:span text:style-name="T1">– </text:span><text:span text:style-name="T8">самостоятельно покачиваться на фитболе с опробованием установки: пятки давят на пол, спина прямая, через затылок и позвоночник фитбол как бы проходит «стержнем», выравнивающим корпус спины;</text:span></text:p>
      <text:p text:style-name="P22">– <text:span text:style-name="T7">в среднем темпе выполнять движения руками: в стороны, вверх, вперед, вниз; выполнять прямыми руками круговое вращение в лучезапястных, локтевых и плечевых суставах. Подобные движения должны вызывать самопроизвольное покачивание на фитболе. Необходимо следить за постоянным сохранением контакта с поверхностью фитбола.</text:span></text:p>
      <text:p text:style-name="P14">Сидя на фитболе, выполнить следующие упражнения:</text:p>
      <text:p text:style-name="P22">– <text:span text:style-name="T7">ходьбу на месте, не отрывая носков;</text:span></text:p>
      <text:p text:style-name="P22">– <text:span text:style-name="T7">ходьбу, высоко поднимая колени;</text:span></text:p>
      <text:p text:style-name="P23"><text:span text:style-name="T1">– </text:span><text:span text:style-name="T8">из положения ступни вместе, раздвинуть пятки в стороны и вернуться в исходное положение;</text:span></text:p>
      <text:p text:style-name="P22">– <text:span text:style-name="T7">приставной шаг в сторону:</text:span></text:p>
      <text:p text:style-name="P22">– <text:span text:style-name="T7">из положения сидя ноги врозь перейти в положение ноги скрестно.</text:span></text:p>
      <text:p text:style-name="P17">2. Научить сохранению правильной осанки при уменьшении площади опоры (тренировка равновесия и координации).</text:p>
      <text:p text:style-name="P14">Р е к о м е н д у е м ы е   у п р а ж н е н и я:</text:p>
      <text:p text:style-name="P14">- поочередно выставлять ноги на пятку, вперед, в сторону, руки на фитболе;</text:p>
      <text:p text:style-name="P14">- поочередно выставлять ноги вперед, в сторону, на носок;</text:p>
      <text:p text:style-name="P14">- то же упражнение с различными положениями рук: одна вперед, другая вверх; одна за голову, другая в сторону.</text:p>
      <text:p text:style-name="P17">3. Обучить ребенка упражнениям на сохранение равновесия с различными положениями на фитболе.</text:p>
      <text:p text:style-name="P14">Р е к о м е н д у е м ы е   у п р а ж н е н и я:</text:p>
      <text:p text:style-name="P14">- наклониться вперед, ноги врозь;</text:p>
      <text:p text:style-name="P14">- наклониться вперед к выставленной ноге, вперед с различными положениями рук;</text:p>
      <text:p text:style-name="P14">- наклониться в стороны поочередно, сидя на фитболе: ноги стоят на полу, руки на поясе, руки за головой, руки в стороны;</text:p>
      <text:p text:style-name="P14">- наклониться поочередно в разные стороны к выставленной в сторону ноге с различными положениями рук;</text:p>
      <text:p text:style-name="P14">- сохранить правильную осанку и удержать равновесие в разных положениях: руки в стороны, одна нога вперед; поднять руки вверх; согнуть в локтях; выполнить круговые движения руками;</text:p>
      <text:p text:style-name="P4"><text:span text:style-name="T3">- сидя на фитболе, в медленном темпе сделать несколько шагов вперед и лечь спиной на фитбол, сохраняя прямой угол между голенью и бедром, пятки должны быть на полу, руки придерживают фитбол сбоку. Переступая ногами, вернуться в исходное положение.</text:span></text:p>
      <text:p text:style-name="P4"><text:span text:style-name="T3">- Исходное положение – лежа на фитболе, руки в упоре на полу. Сделать несколько шагов руками вперед и назад. Затылок, шея, спина должны быть на прямой линии.</text:span></text:p>
      <text:p text:style-name="P4"><text:span text:style-name="T3">- Исходное положение – лежа на животе на фитболе, ноги полусогнуты в «стартовом» положении на полу. Согнуть руки в локтях, ладонями вперед («крылышки»). Голову не поднимать.</text:span></text:p>
      <text:p text:style-name="P4"><text:span text:style-name="T3">- Исходное положение – лежа на животе на фитболе, руки на полу, ноги в «стартовом» положении. Поочередно поднимать ноги до горизонтали, руки должны быть согнуты, плечи – над кистями.</text:span></text:p>
      <text:p text:style-name="P4"><text:span text:style-name="T3">- В том же исходном положении поднимать поочередно ноги, сгибая в коленях.</text:span></text:p>
      <text:p text:style-name="P4"><text:span text:style-name="T3">- Исходное положение – лежа на спине на полу, прямые ноги на фитболе. Выполнять поочередно махи прямой ногой вверх.</text:span></text:p>
      <text:p text:style-name="P4"><text:soft-page-break/><text:span text:style-name="T3">- Исходное положение – лежа на спине на полу, руки вдоль туловища, ноги стопами опираются на фитбол. Поочередные махи согнутой ногой.</text:span></text:p>
      <text:p text:style-name="P4"><text:span text:style-name="T3">- Выполнить два предыдущих упражнения из исходного положения – руки за голову.</text:span></text:p>
      <text:p text:style-name="P17">4. Научить выполнению упражнений в расслаблении мышц на фитболе.</text:p>
      <text:p text:style-name="P14">Р е к о м е н д у е м ы е   у п р а ж н е н и я:</text:p>
      <text:p text:style-name="P14">- сидя на полу с согнутыми ногами боком к фитболу, облокотиться на фитбол, придерживая руками, расслабить мышцы шеи, спины, положить голову на фитбол и в таком положении покачаться;</text:p>
      <text:p text:style-name="P14">- сидя на полу спиной к фитболу, придерживая его сзади руками, расслабить мышцы шеи и спины, положить голову на фитбол и покачиваться влево-вправо.</text:p>
      <text:p text:style-name="P14">О р г а н и з а ц и о н н о - м е т о д и ч е с к и е   у к а з а н и я.</text:p>
      <text:p text:style-name="P14">При выполнении упражнений в сочетании с колебательными покачиваниями на фитболе необходимо контролировать постоянный контакт с поверхностью фитбола!</text:p>
      <text:p text:style-name="P14">Структура занятий сохраняется, но увеличивается объем упражнений на фитболе. Можно использовать музыкально-ритмические композиции с различными перестроениями.</text:p>
      <text:p text:style-name="P17">3-й этап.</text:p>
      <text:p text:style-name="P12">Задачи этапа и их реализация:</text:p>
      <text:p text:style-name="P4"><text:span text:style-name="T9">1.</text:span><text:span text:style-name="T1"> </text:span><text:span text:style-name="T9">Научить выполнению комплекса общеразвивающих упражнений с использованием фитбола в едином для всей группы темпе.</text:span></text:p>
      <text:p text:style-name="P14">Р е к о м е н д у е м ы е  у п р а ж н е н и я:</text:p>
      <text:p text:style-name="P14">комплексы общеразвивающих упражнений в соответствии с возрастными требованиями к занимающимся.</text:p>
      <text:p text:style-name="P17">2. Научить выполнению упражнений на растягивание с использованием фитбола.</text:p>
      <text:p text:style-name="P14">Р е к о м е н д у е м ы е   у п р а ж н е н и я:</text:p>
      <text:p text:style-name="P22">– <text:span text:style-name="T7">стоя в упоре на одном колене, боком к мячу, другая нога выпрямлена и опирается на мяч ступней, выполнять медленные пружинистые покачивания;</text:span></text:p>
      <text:p text:style-name="P22">– <text:span text:style-name="T7">то же упражнение выполнять, сгибая руки;</text:span></text:p>
      <text:p text:style-name="P22">– <text:span text:style-name="T7">стоя на одном колене, спиной к фитболу, другое колено – на мяче, руки на полу. Выполнить несколько пружинистых движений назад;</text:span></text:p>
      <text:p text:style-name="P23"><text:span text:style-name="T1">– </text:span><text:span text:style-name="T8">лежа спиной на фитболе, руки в стороны, угол между голенью и бедром 90о, точка контакта с мячом – на средней линии лопаток;</text:span></text:p>
      <text:p text:style-name="P22">– <text:span text:style-name="T7">сидя боком к фитболу на полу, дальняя от фитбола нога согнута и упирается ступней о пол, ближняя к фитболу рука лежит на поверхности мяча, разгибая опорную ногу, «накатиться» на фитбол, удерживая равновесие;</text:span></text:p>
      <text:p text:style-name="P23"><text:span text:style-name="T1">– </text:span><text:span text:style-name="T8">исходное положение – то же, при «накате» на фитбол дальнюю руку поднять вверх;</text:span></text:p>
      <text:p text:style-name="P23"><text:span text:style-name="T1">– </text:span><text:span text:style-name="T8">исходное положение – то же, выполнять одновременно одноименной рукой и ногой.</text:span></text:p>
      <text:p text:style-name="P17">4-й этап.</text:p>
      <text:p text:style-name="P12">Задача этапа и ее реализация:</text:p>
      <text:p text:style-name="P4"><text:span text:style-name="T9">I.</text:span><text:span text:style-name="T1"> </text:span><text:span text:style-name="T9">Совершенствовать качество выполнения упражнений в равновесии.</text:span></text:p>
      <text:p text:style-name="P14">Р е к о м е н д у е м ы е   у п р а ж н е н и я:</text:p>
      <text:p text:style-name="P4"><text:span text:style-name="T3">- Исходное положение – в упоре лежа на животе на фитболе. Сгибая ноги, прокатить фитбол к груди.</text:span></text:p>
      <text:p text:style-name="P4"><text:span text:style-name="T3">- Исходное положение – то же, но опора на фитбол одной ногой.</text:span></text:p>
      <text:p text:style-name="P14">- Лицом к фитболу, стоя на коленях, перейти в положение лежа на животе, руки в упоре, одна нога согнута.</text:p>
      <text:p text:style-name="P14">- Аналогичное упражнение, но опора на фитбол коленом согнутой ноги, другая выпрямлена вверх.</text:p>
      <text:p text:style-name="P14">- Лежа спиной на фитболе, руки на полу, одна нога вверх.</text:p>
      <text:p text:style-name="P4"><text:span text:style-name="T3">- Исходное положение – то же, ноги вверх.</text:span></text:p>
      <text:p text:style-name="P14">- Лежа на животе на фитболе, поворот на спину.</text:p>
      <text:p text:style-name="P14">- Стоя правым боком к фитболу, шаг правой через фитбол, прокат на фитболе и затем приставить левую, встать левым боком к фитболу.</text:p>
      <text:p text:style-name="P14"><text:soft-page-break/>- Сидя на фитболе, ноги вместе, небольшой наклон влево, прокат вправо на фитболе, встать, фитбол слева. То же, прокат влево на фитболе.</text:p>
      <text:p text:style-name="P14">- Лежа на животе на фитболе, в упоре на полу, повороты в стороны. Точка контакта с фитболом постепенно удаляется от опоры на пол.</text:p>
      <text:p text:style-name="P14">- То же упражнение, но опора на фитбол одной ногой.</text:p>
      <text:p text:style-name="P4"><text:span text:style-name="T3">- Лежа на спине на полу, ноги на фитболе, поднимая таз от пола, сгибая ноги, подкатить фитбол к ягодицам, вернуться висходное положение.</text:span></text:p>
      <text:p text:style-name="P14">- То же упражнение с опорой на фитбол одной ногой.</text:p>
      <text:p text:style-name="P43">1.4. Методика проведения.</text:p>
      <text:p text:style-name="P14">Эффективность фитбол-гимнастики зависит от правильного подбора методов и приемов обучения. В младшем дошкольном возрасте при обучении физическим упражнениям в большей мере используют показ, имитации, зрительные, звуковые ориентиры.</text:p>
      <text:p text:style-name="P24"><text:span text:style-name="T16"> </text:span><text:span text:style-name="T13">Показ применяется, когда детей знакомят с новыми движениями, которые демонстрируется несколько раз. Прием подражания действиям животных или явлениям природы и общественной жизни очень помогает при </text:span><text:a xlink:type="simple" xlink:href="https://www.google.com/url?q=http://click01.begun.ru/click.jsp?url%3DxuLFj8PIych1Hnuz9VdhVMTLZazRxvAmhCQiCrtvEBcuIN1U1g04MAdeJUgSzOfKUbuLssuGOrI*hDgrqMZR6cwWwj50teRF35XLufWfzQD5tHOceovXE5*1*-I11jLb3WRu2aqgRN7pgsOZ*cAIpq8LQ0U0bxEghTLtJpl*y04cAHj6ZIZkmvVKQkZIkbrPeKjaipp-b0sRwNFLD4s8khTkwXe1G1Bg7yznmoBd8*oUy5JTzndYPASm75VRMd*LI5fV9zMzfQrxuaYItPokoDxSYizipJpOcQzxU4eN86TJEeUTtidCqR2ZczNFkZkgAcJHMqVNI8B2f2elOOE3FRTFLc2Y6v2yBDRhjK-g6btbHNK0MStEiRS6Q0U3W9FAZ7LBjW-R3Hl-gZKgI16CAoua8IPXLevreBu7uLN9qusV2FM*gS7OK0*l4WsEZey9qorYNknSONnO8225&amp;sa=D&amp;ust=1454138930220000&amp;usg=AFQjCNH9Q91KxrYPKp3NiaJyOYVidlFEyw" text:style-name="Internet_20_link" text:visited-style-name="Visited_20_Internet_20_Link"><text:span text:style-name="T14">обучении детей</text:span></text:a><text:span text:style-name="T15"> </text:span><text:span text:style-name="T13">физическим упражнениям. Подражая, например, действиям зайчика, дети входят в образ и с большим удовольствием прыгают на фитболах. Возникающие при этом положительные эмоции побуждают много раз повторять одно и то же движение, способствуют закреплению двигательного навыка, улучшению его качества, развитию выносливости. Зрительные ориентиры помогают детям уточнить направления движения и разнообразить занятие.  Звуковые ориентиры применяются для освоения ритма и регулирования темпа движений на фитболе, а также как сигнал для начала и окончания действия, для эмоционального подъема. В качестве звуковых ориентиров используются музыкальное сопровождение на фортепиано или аудиозапись, удары в бубен, хлопки в ладоши и пр.</text:span></text:p>
      <text:p text:style-name="P14">Индивидуальная помощь при обучении физическим упражнениям используется для уточнения посадки на фитболе, для создания правильных мышечных ощущений, создания уверенности, успеха. Многие физические упражнения имеют условные названия, которые отражают характер движения, например: «Боксер», «Перекат»</text:p>
      <text:p text:style-name="P4"><text:span text:style-name="T3">В среднем и старшем возрасте с расширением двигательного опыта детей увеличивается роль словесных приемов без сопровождения показом, используются более сложные наглядные пособия для уточнения построения в виде схемы или фотографии. Сюжетный рассказ используется для возбуждения у детей интереса к занятиям, желания ознакомиться с техникой их выполнения. Например, воспитатель рассказывает сказку «Колобок», а дети выполняют соответствующие упражнения. На занятиях используются также стихи, считалки, загадки, а беседа помогает выяснить интересы детей, способствует уточнению, расширению, обобщению знаний, представлений о технике физических упражнений. С целью закрепления двигательных навыков упражнения на фитболе следует проводить в игровой и соревновательной формах. В результате возникает особый физиологический и эмоциональный фон, что усиливает воздействие упражнений на организм, способствует проявлению максимальных функциональных возможностей и психических сил. При этом предъявляются более высокие требования к физическим и морально-волевым качествам (решительность, честность, благородство и т. д.) Занимающиеся с фитболами должны находиться на расстоянии 1-1,5 м друг от друга и от выступающих предметов в зале. </text:span><text:span text:style-name="T1"> </text:span><text:span text:style-name="T3">При выполнении упражнений в сочетании с колебательными покачиваниями на фитболе необходимо контролировать постоянный контакт с поверхностью фитбола. Темп и продолжительность упражнений индивидуальны для каждого ребенка.</text:span><text:span text:style-name="T1"> </text:span></text:p>
      <text:p text:style-name="P38">1.5. Перспективный план обучения упражнениям на фитболе.</text:p>
      <text:p text:style-name="P38">1 год обучения.</text:p>
      <text:p text:style-name="P43">Содержание упражнений 2 младшей группы</text:p>
      <text:p text:style-name="P51"><text:bookmark text:name="03c5c964dcb4843892404d41df5d461128498c0c"/><text:bookmark text:name="0"/></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52">Месяцы</text:p>
          </table:table-cell>
          <table:table-cell table:style-name="Таблица1.A1" office:value-type="string">
            <text:p text:style-name="P52">Основные задачи</text:p>
          </table:table-cell>
          <table:table-cell table:style-name="Таблица1.A1" office:value-type="string">
            <text:p text:style-name="P52">Рекомендуемые упражнения</text:p>
          </table:table-cell>
        </table:table-row>
        <text:soft-page-break/>
        <table:table-row>
          <table:table-cell table:style-name="Таблица1.A1" office:value-type="string">
            <text:p text:style-name="P73">Сентябрь</text:p>
            <text:p text:style-name="P73">Октябрь</text:p>
            <text:p text:style-name="P53">Ноябрь</text:p>
          </table:table-cell>
          <table:table-cell table:style-name="Таблица1.A1" office:value-type="string">
            <text:p text:style-name="P53">Дать представления о форме и физических свойствах фитбола.</text:p>
          </table:table-cell>
          <table:table-cell table:style-name="Таблица1.A1" office:value-type="string">
            <text:p text:style-name="P73">- «Колобок» прокатывания фитбола: по полу; по скамейке; змейкой между ориентирами, вокруг ориентиров;</text:p>
            <text:p text:style-name="P73">- «Веселый мяч» передача фитбола друг другу, броски фитбола;</text:p>
            <text:p text:style-name="P53">- игры с фитболом: «Догони мяч», «Попади мячом в цель», «Докати мяч»</text:p>
          </table:table-cell>
        </table:table-row>
        <table:table-row>
          <table:table-cell table:style-name="Таблица1.A1" office:value-type="string">
            <text:p text:style-name="P73">Декабрь Январь</text:p>
            <text:p text:style-name="P53">Февраль</text:p>
          </table:table-cell>
          <table:table-cell table:style-name="Таблица1.A1" office:value-type="string">
            <text:p text:style-name="P57">Обучить правильной посадке на фитболе.</text:p>
          </table:table-cell>
          <table:table-cell table:style-name="Таблица1.A1" office:value-type="string">
            <text:p text:style-name="P73">-«Стульчик» сидя на фитболе у твердой опоры, проверить правильность постановки стоп (должны быть прижаты к полу и параллельны друг другу);</text:p>
            <text:p text:style-name="P73">- сидя на фитболе, в медленном темпе выполнять упражнения для плечевого пояса, например:</text:p>
            <text:p text:style-name="P73">а) повороты головы  вправо—влево;</text:p>
            <text:p text:style-name="P73">б) поочередное поднимание рук вперед-вверх — в сторону;</text:p>
            <text:p text:style-name="P73">в) поднимание и опускание плеч;</text:p>
            <text:p text:style-name="P73">г) скольжение руками по поверхности фитбола;</text:p>
            <text:p text:style-name="P73">д) сгибание рук к плечам, сжав кисти в кулаки, руки в стороны;</text:p>
            <text:p text:style-name="P73">е) по сигналу встать, обежать вокруг мяча, придерживая его рукой.</text:p>
            <text:p text:style-name="P57">- игры с фитболом: «Догони мяч»,  «Толкай ладонями», «Толкай развернутой ступней».</text:p>
          </table:table-cell>
        </table:table-row>
        <table:table-row>
          <table:table-cell table:style-name="Таблица1.A1" office:value-type="string">
            <text:p text:style-name="P73">Март Апрель</text:p>
            <text:p text:style-name="P53">Май</text:p>
          </table:table-cell>
          <table:table-cell table:style-name="Таблица1.A1" office:value-type="string">
            <text:p text:style-name="P53">Учить базовым положениям при выполнении упражнений в исходном положении (сидя, лежа, стоя на коленях).</text:p>
          </table:table-cell>
          <table:table-cell table:style-name="Таблица1.A1" office:value-type="string">
            <text:p text:style-name="P74"><text:span text:style-name="T5">-«Руки в стороны» и.п:. </text:span><text:span text:style-name="T17">стоя лицом к мячу. На счет 1-2 присели, прямые руки на фитболе, колени в стороны, спина прямая; на 3-4 встали, руки в стороны;</text:span></text:p>
            <text:p text:style-name="P74"><text:span text:style-name="T3">-«</text:span><text:span text:style-name="T5">Бег в рассыпную</text:span><text:span text:style-name="T17">» по сигналу все разбегаются врассыпную и бегают между фитболами, по следующему сигналу подбегают к своим фитболам и приседают. Это положение можно принимать парами у одного фитбола лицом друг к другу;</text:span></text:p>
            <text:p text:style-name="P74"><text:span text:style-name="T3">-«</text:span><text:span text:style-name="T5">Приседания</text:span><text:span text:style-name="T1"> </text:span><text:span text:style-name="T3">«</text:span><text:span text:style-name="T5">и.п.: — </text:span><text:span text:style-name="T3">упор, стоя на коленях лицом к фитболу, руки на фитболе. На счет 1 — присесть на пятки, фитбол прижать к коленям; на счет 2 — вернуться в </text:span><text:span text:style-name="T5">и.п.;</text:span></text:p>
            <text:p text:style-name="P74"><text:span text:style-name="T5">-«Горка» и.п.: </text:span><text:span text:style-name="T17">лежа на спине, на полу, прямые ноги на фитболе, опора на пятки.</text:span></text:p>
            <text:p text:style-name="P74"><text:span text:style-name="T3">- </text:span><text:span text:style-name="T5">«Покачивание»</text:span><text:span text:style-name="T18"> </text:span><text:span text:style-name="T17">Покачивать фитбол ногами вправо-влево, руки вдоль туловища. Упражнение можно делать парами с одним фитболом, располагаясь зеркально;</text:span></text:p>
            <text:p text:style-name="P74"><text:span text:style-name="T5">-«Шагаем по фитболу»</text:span><text:span text:style-name="T1"> </text:span><text:span text:style-name="T5">и.п.: </text:span><text:span text:style-name="T17">лежа на спине на полу, ноги прямые на фитболе. Приподнимать таз от пола. Упражнение можно выполнять одновременно парами, располагаясь зеркально; Делать маленькие шаги по поверхности фитбола вперед-назад;</text:span></text:p>
            <text:p text:style-name="P74"><text:span text:style-name="T3">- «</text:span><text:span text:style-name="T5">Переходы»</text:span><text:span text:style-name="T1"> </text:span><text:span text:style-name="T3">переходы из положения упор сидя, фитбол на прямых ногах, прокатывая фитбол к груди, лечь на спину. Аналогичным способом вернуться в </text:span><text:span text:style-name="T5">и.п.;</text:span></text:p>
            <text:p text:style-name="P74"><text:soft-page-break/><text:span text:style-name="T5">- «Подними фитбол» и.п.: </text:span><text:span text:style-name="T17">лежа на спине на полу, ногами обхватить фитбол. Согнуть колени и сжать фитбол. Можно выполнить поочередно вдвоем. То же — в положении сидя;</text:span></text:p>
            <text:p text:style-name="P74"><text:span text:style-name="T3">- </text:span><text:span text:style-name="T5">и.п.: </text:span><text:span text:style-name="T17">лежа на спине на полу, согнутые в коленях ноги — на фитболе, руки за головой. Поднять верхнюю часть туловища к коленям. Можно выполнять одновременно вдвоем;</text:span></text:p>
            <text:p text:style-name="P74"><text:span text:style-name="T3">- «</text:span><text:span text:style-name="T5">Передача</text:span><text:span text:style-name="T3">» </text:span><text:span text:style-name="T5">и.п.: </text:span><text:span text:style-name="T17">лежа на спине на полу, прямые ноги вместе, руки вытянуты за головой, фитбол — в руках. Передавать фитбол из рук в ноги и наоборот;</text:span></text:p>
            <text:p text:style-name="P74"><text:span text:style-name="T3">- </text:span><text:span text:style-name="T5">«Перекат»</text:span><text:span text:style-name="T1"> </text:span><text:span text:style-name="T5">и.п.: </text:span><text:span text:style-name="T17">стоя на полу на коленях лицом к фитболу. Разгибая ноги, сделать перекат в положение на живот на фитболе. Ноги и руки упираются в пол.</text:span></text:p>
            <text:p text:style-name="P74"><text:span text:style-name="T3">Подвижные игры </text:span><text:span text:style-name="T21">(см.Приложение)</text:span></text:p>
          </table:table-cell>
        </table:table-row>
      </table:table>
      <text:p text:style-name="P43">2 год обучения.</text:p>
      <text:p text:style-name="P43">Содержание упражнений средней группы.</text:p>
      <text:p text:style-name="P51"><text:bookmark text:name="e2c50ffe213b60c80e6915b6b49f328a807d16bf"/><text:bookmark text:name="1"/></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52">Месяцы</text:p>
          </table:table-cell>
          <table:table-cell table:style-name="Таблица2.A1" office:value-type="string">
            <text:p text:style-name="P52">Основные задачи</text:p>
          </table:table-cell>
          <table:table-cell table:style-name="Таблица2.A1" office:value-type="string">
            <text:p text:style-name="P52">Рекомендуемые упражнения</text:p>
          </table:table-cell>
        </table:table-row>
        <table:table-row>
          <table:table-cell table:style-name="Таблица2.A1" office:value-type="string">
            <text:p text:style-name="P53">Сентябрь</text:p>
            <text:p text:style-name="P53">Октябрь Ноябрь</text:p>
          </table:table-cell>
          <table:table-cell table:style-name="Таблица2.A1" office:value-type="string">
            <text:p text:style-name="P63">Научить сохранению правильной осанки при выполнении упражнений для рук и ног в сочетании с покачиваниями на фитболе.</text:p>
          </table:table-cell>
          <table:table-cell table:style-name="Таблица2.A1" office:value-type="string">
            <text:p text:style-name="P53">-« Покачаемся» самостоятельно покачиваться на фитболе с опробованием установки: пятки давят на пол, спина прямая, через затылок, позвоночник и фитбол как бы проходит стержень;</text:p>
            <text:p text:style-name="P53">-«Разминка для боксера» в среднем темпе выполнять движения руками: в стороны — вверх — вперед — вниз. Выполнять прямыми руками круговое вращение в лучезапястных, локтевых и плечевых суставах.</text:p>
            <text:p text:style-name="P53">- «Качели» и.п.: сидя на фитболе. Выполнить: ходьбу на месте, не отрывая носков; ходьбу, высоко поднимая колени;</text:p>
            <text:p text:style-name="P53">- Подвижные игры»</text:p>
          </table:table-cell>
        </table:table-row>
        <table:table-row>
          <table:table-cell table:style-name="Таблица2.A1" office:value-type="string">
            <text:p text:style-name="P53">Декабрь</text:p>
            <text:p text:style-name="P53">Январь Февраль</text:p>
          </table:table-cell>
          <table:table-cell table:style-name="Таблица2.A1" office:value-type="string">
            <text:p text:style-name="P53">Научить сохранению правильной осанки и тренировка равновесия и координации.</text:p>
          </table:table-cell>
          <table:table-cell table:style-name="Таблица2.A1" office:value-type="string">
            <text:p text:style-name="P53">-«Веселые ножки» поочередно выставлять ноги на пятку вперед в сторону, руки на фитболе;</text:p>
            <text:p text:style-name="P53">- «Веселые ножки» поочередно выставлять ноги вперед, в сторону, на носок;</text:p>
            <text:p text:style-name="P53">-«Веселые ручки» то же упражнение с различными положениями рук: одна вперед, другая вверх; одна за голову, другая в сторону.</text:p>
            <text:p text:style-name="P53">-«Наклоны» наклоняться вперед, ноги врозь;</text:p>
            <text:p text:style-name="P53">-«Достань носок» наклониться вперед к выставленной ноге вперед с различными положениями рук;</text:p>
          </table:table-cell>
        </table:table-row>
        <table:table-row>
          <table:table-cell table:style-name="Таблица2.A1" office:value-type="string">
            <text:p text:style-name="P53">Март</text:p>
            <text:p text:style-name="P53">Апрель</text:p>
            <text:p text:style-name="P53">Май</text:p>
          </table:table-cell>
          <table:table-cell table:style-name="Таблица2.A1" office:value-type="string">
            <text:p text:style-name="P53">Обучить ребенка упражнениям на сохранение равновесия с различными положениями на фитболе.</text:p>
          </table:table-cell>
          <table:table-cell table:style-name="Таблица2.A1" office:value-type="string">
            <text:p text:style-name="P60"><text:span text:style-name="T3">- «Наклоны» </text:span><text:span text:style-name="T5">и.п:. </text:span><text:span text:style-name="T17">сидя на фитболе, ноги на полу. Наклоняться в стороны: руки на поясе, руки за головой, руки в стороны;</text:span></text:p>
            <text:p text:style-name="P53">- наклоняться к выставленной в сторону ноге с различными положениями рук;</text:p>
            <text:p text:style-name="P60"><text:span text:style-name="T3">-«Пошагаем»  </text:span><text:span text:style-name="T5">и.п:. </text:span><text:span text:style-name="T3">сидя на фитболе. В медленном темпе сделать несколько шагов вперед и лечь спиной на фитбол, сохраняя прямой угол между </text:span><text:soft-page-break/><text:span text:style-name="T3">голенью и бедром, пятки должны быть на полу, руки придерживают фитбол сбоку. Переступая ногами, вернуться в </text:span><text:span text:style-name="T5">и.п.;</text:span></text:p>
            <text:p text:style-name="P60"><text:span text:style-name="T3">-«Переход»</text:span><text:span text:style-name="T1"> </text:span><text:span text:style-name="T5">и.п:. </text:span><text:span text:style-name="T17">лежа на фитболе, руки в упоре на полу. Сделать несколько шагов руками вперед и назад. Затылок, шея, спина должны быть на прямой линии;</text:span></text:p>
            <text:p text:style-name="P60"><text:span text:style-name="T3">-«Выше ноги» </text:span><text:span text:style-name="T5">и.п:. </text:span><text:span text:style-name="T17">лежа на животе на фитболе, ноги полусогнуты в стартовом положении на полу. Согнуть руки в локтях, ладонями вперед («крылышки»). Голову не поднимать;</text:span></text:p>
            <text:p text:style-name="P60"><text:span text:style-name="T3">-«Махи ногами» </text:span><text:span text:style-name="T5">и.п: </text:span><text:span text:style-name="T17">лежа на животе на фитболе, руки на полу, ноги в стартовом положении. Поочередно поднимать ноги до горизонтали, руки должны быть согнуты, плечи — над кистями;</text:span></text:p>
            <text:p text:style-name="P60"><text:span text:style-name="T3">- «Кит» </text:span><text:span text:style-name="T5">и.п: </text:span><text:span text:style-name="T17">то же. Поднимать поочередно ноги, сгибая в коленях;</text:span></text:p>
            <text:p text:style-name="P60"><text:span text:style-name="T3">- «Вверх ногу» </text:span><text:span text:style-name="T5">и.п: </text:span><text:span text:style-name="T17">лежа на спине на полу, прямые ноги на фитболе. Выполнять поочередно махи прямой ногой вверх;</text:span></text:p>
            <text:p text:style-name="P60"><text:span text:style-name="T3">- «Лесенка» </text:span><text:span text:style-name="T5">и.п: </text:span><text:span text:style-name="T17">лежа на спине, на полу, руки вдоль туловища, ноги стопами опираются на фитбол. Поочередные махи согнутой ногой;</text:span></text:p>
            <text:p text:style-name="P60"><text:span text:style-name="T3">- выполнить два предыдущих упражнения из </text:span><text:span text:style-name="T5">и.п. </text:span><text:span text:style-name="T17">руки за голову.</text:span></text:p>
            <text:p text:style-name="P60"><text:span text:style-name="T3">- «Покачаемся» </text:span><text:span text:style-name="T5">и.п: </text:span><text:span text:style-name="T17">сидя на полу с согнутыми ногами боком к фитболу. Облокотиться на фитбол, придерживая руками, расслабить мышцы шеи, спины, положить голову на фитбол и в таком положении покачаться;</text:span></text:p>
            <text:p text:style-name="P60"><text:span text:style-name="T3">- «Наклоны» </text:span><text:span text:style-name="T5">и.п: </text:span><text:span text:style-name="T17">сидя на полу спиной к фитболу, придерживая его сзади руками. Расслабить мышцы шеи и спины, положить голову на фитбол и покачиваться влево-вправо.</text:span></text:p>
            <text:p text:style-name="P60"><text:span text:style-name="T3">-Подвижные игры.</text:span><text:span text:style-name="T23"> </text:span><text:span text:style-name="T24">(см.Приложение)</text:span></text:p>
          </table:table-cell>
        </table:table-row>
      </table:table>
      <text:p text:style-name="P43">3 год обучения.</text:p>
      <text:p text:style-name="P43">Содержание упражнений старшей группы.</text:p>
      <text:p text:style-name="P51"><text:bookmark text:name="2fe83110a9816c3309b87193ecffcc499916244e"/><text:bookmark text:name="2"/></text:p>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52">Месяцы</text:p>
          </table:table-cell>
          <table:table-cell table:style-name="Таблица3.A1" office:value-type="string">
            <text:p text:style-name="P52">Основные задачи</text:p>
          </table:table-cell>
          <table:table-cell table:style-name="Таблица3.A1" office:value-type="string">
            <text:p text:style-name="P52">Рекомендуемые упражнения</text:p>
          </table:table-cell>
        </table:table-row>
        <table:table-row>
          <table:table-cell table:style-name="Таблица3.A1" office:value-type="string">
            <text:p text:style-name="P53">Сентябрь</text:p>
            <text:p text:style-name="P53">Октябрь</text:p>
            <text:p text:style-name="P53">Ноябрь</text:p>
          </table:table-cell>
          <table:table-cell table:style-name="Таблица3.A1" office:value-type="string">
            <text:p text:style-name="P56"> <text:span text:style-name="T7">Научить выполнению комплекса ОРУ с использованием фитбола в едином для всей группы темпе.</text:span></text:p>
          </table:table-cell>
          <table:table-cell table:style-name="Таблица3.A1" office:value-type="string">
            <text:p text:style-name="P60"><text:span text:style-name="T3">-«Крылышки»  </text:span><text:span text:style-name="T5">и.п:. </text:span><text:span text:style-name="T17">лежа на животе на фитболе, ноги полусогнуты в стартовом положении на полу. Согнуть руки в локтях, ладонями вперед</text:span></text:p>
            <text:p text:style-name="P60"><text:span text:style-name="T3">«Махи ногами»- </text:span><text:span text:style-name="T5">и.п: </text:span><text:span text:style-name="T17">лежа на животе на фитболе, руки на полу, ноги в стартовом положении. Поочередно поднимать ноги до горизонтали.</text:span></text:p>
            <text:p text:style-name="P60"><text:span text:style-name="T3">- </text:span><text:span text:style-name="T5">и.п: </text:span><text:span text:style-name="T17">то же. Поднимать поочередно ноги, сгибая в коленях;</text:span></text:p>
            <text:p text:style-name="P60"><text:span text:style-name="T3">- </text:span><text:span text:style-name="T5">и.п: </text:span><text:span text:style-name="T17">лежа на спине на полу, прямые ноги на фитболе. Выполнять поочередно махи прямой ногой вверх;</text:span></text:p>
            <text:p text:style-name="P60"><text:span text:style-name="T3">- </text:span><text:span text:style-name="T5">и.п: </text:span><text:span text:style-name="T17">лежа на спине, на полу, руки вдоль туловища, </text:span><text:soft-page-break/><text:span text:style-name="T17">ноги стопами опираются на фитбол. Поочередные махи согнутой ногой;</text:span></text:p>
          </table:table-cell>
        </table:table-row>
        <table:table-row>
          <table:table-cell table:style-name="Таблица3.A1" office:value-type="string">
            <text:p text:style-name="P53">Декабрь</text:p>
            <text:p text:style-name="P53">Январь</text:p>
            <text:p text:style-name="P53">Февраль</text:p>
          </table:table-cell>
          <table:table-cell table:style-name="Таблица3.A1" office:value-type="string">
            <text:p text:style-name="P53">Научить выполнению упражнений на растягивание с использованием фитбола.</text:p>
          </table:table-cell>
          <table:table-cell table:style-name="Таблица3.A1" office:value-type="string">
            <text:p text:style-name="P60"><text:span text:style-name="T3">-«Растяжка» </text:span><text:span text:style-name="T5">и.п: </text:span><text:span text:style-name="T17">стоя в упоре на одном колене боком к мячу, другая нога выпрямлена и опирается на мяч ступней. Выполнять медленные пружинистые покачивания;</text:span></text:p>
            <text:p text:style-name="P60"><text:span text:style-name="T3">-«Каток» </text:span><text:span text:style-name="T5">и.п: </text:span><text:span text:style-name="T17">стоя на одном колене спиной к фитболу, другое колено — на мяче, руки на полу. Выполнить несколько пружинистых движений назад;</text:span></text:p>
            <text:p text:style-name="P53">-Подвижные игры</text:p>
          </table:table-cell>
        </table:table-row>
        <table:table-row>
          <table:table-cell table:style-name="Таблица3.A1" office:value-type="string">
            <text:p text:style-name="P53">Март</text:p>
            <text:p text:style-name="P53">Апрель</text:p>
            <text:p text:style-name="P53">Май</text:p>
          </table:table-cell>
          <table:table-cell table:style-name="Таблица3.A1" office:value-type="string">
            <text:p text:style-name="P53">Научить выполнению упражнений в расслаблении мышц на фитболе</text:p>
          </table:table-cell>
          <table:table-cell table:style-name="Таблица3.A1" office:value-type="string">
            <text:p text:style-name="P60"><text:span text:style-name="T3">-«Наклоны» </text:span><text:span text:style-name="T5">и.п: </text:span><text:span text:style-name="T17">сидя на полу с согнутыми ногами боком к фитболу. Облокотиться на фитбол, придерживая руками, расслабить мышцы шеи, спины, положить голову на фитбол и в таком положении покачаться;</text:span></text:p>
            <text:p text:style-name="P60"><text:span text:style-name="T3">- </text:span><text:span text:style-name="T5">и.п: </text:span><text:span text:style-name="T17">сидя на полу спиной к фитболу, придерживая его сзади руками. Расслабить мышцы шеи и спины, положить голову на фитбол и покачиваться влево-вправо.</text:span></text:p>
            <text:p text:style-name="P60"><text:span text:style-name="T3">Повторение изученного. Подвижные игры.</text:span><text:span text:style-name="T23"> </text:span><text:span text:style-name="T24">(см.Приложение)</text:span></text:p>
          </table:table-cell>
        </table:table-row>
      </table:table>
      <text:p text:style-name="P43">4 год обучения.</text:p>
      <text:p text:style-name="P43">Содержание упражнений подготовительной группы.</text:p>
      <text:p text:style-name="P51"><text:bookmark text:name="a9fd8361eb853961019c9b8be22e162208636962"/><text:bookmark text:name="3"/></text:p>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52">Месяцы</text:p>
          </table:table-cell>
          <table:table-cell table:style-name="Таблица4.A1" office:value-type="string">
            <text:p text:style-name="P52">Основные задачи</text:p>
          </table:table-cell>
          <table:table-cell table:style-name="Таблица4.A1" office:value-type="string">
            <text:p text:style-name="P52">Рекомендуемые упражнения</text:p>
          </table:table-cell>
        </table:table-row>
        <table:table-row>
          <table:table-cell table:style-name="Таблица4.A1" office:value-type="string">
            <text:p text:style-name="P53">Сентябрь</text:p>
            <text:p text:style-name="P53">Октябрь</text:p>
            <text:p text:style-name="P53">Ноябрь</text:p>
          </table:table-cell>
          <table:table-cell table:style-name="Таблица4.A1" office:value-type="string">
            <text:p text:style-name="P53">Совершенствовать качество выполнения упражнений в равновесии.</text:p>
          </table:table-cell>
          <table:table-cell table:style-name="Таблица4.A1" office:value-type="string">
            <text:p text:style-name="P60"><text:span text:style-name="T3">-«Махи» </text:span><text:span text:style-name="T5">и.п: </text:span><text:span text:style-name="T17">лежа на спине на полу, прямые ноги на фитболе. Выполнять поочередно махи прямой ногой вверх;</text:span></text:p>
            <text:p text:style-name="P60"><text:span text:style-name="T3">- </text:span><text:span text:style-name="T5">и.п: </text:span><text:span text:style-name="T17">лежа на спине, на полу, руки вдоль туловища, ноги стопами опираются на фитбол. Поочередные махи согнутой ногой;</text:span></text:p>
            <text:p text:style-name="P57">-упражнения ранее разученные.</text:p>
          </table:table-cell>
        </table:table-row>
        <table:table-row>
          <table:table-cell table:style-name="Таблица4.A1" office:value-type="string">
            <text:p text:style-name="P53">Декабрь</text:p>
            <text:p text:style-name="P53">Январь</text:p>
            <text:p text:style-name="P53">Февраль</text:p>
          </table:table-cell>
          <table:table-cell table:style-name="Таблица4.A1" office:value-type="string">
            <text:p text:style-name="P53">Совершенствовать технику выполнения упражнений с фитболом.</text:p>
          </table:table-cell>
          <table:table-cell table:style-name="Таблица4.A1" office:value-type="string">
            <text:p text:style-name="P60"><text:span text:style-name="T3">- «Прокати» </text:span><text:span text:style-name="T5">и.п.: </text:span><text:span text:style-name="T17">в упоре лежа на животе на фитболе. Сгибая ноги, прокатить фитбол к груди;</text:span></text:p>
            <text:p text:style-name="P60"><text:span text:style-name="T3">- «Поворот» </text:span><text:span text:style-name="T5">и.п.: </text:span><text:span text:style-name="T17">лежа на животе на фитболе.  Перевернуться на спину;</text:span></text:p>
            <text:p text:style-name="P60"><text:span text:style-name="T5">-</text:span><text:span text:style-name="T1"> </text:span><text:span text:style-name="T3">«Прокатись» </text:span><text:span text:style-name="T5">и.п.: </text:span><text:span text:style-name="T17">стоя правым боком к фитболу. Шаг правой ногой через фитбол, прокат на фитболе; затем приставить левую ногу.</text:span></text:p>
            <text:p text:style-name="P53">-«Наклоны» сидя на мяче : наклоняться вперед, ноги врозь;</text:p>
            <text:p text:style-name="P57">-«Мостик» лежа на фитболе спиной, руки и ноги в упоре на полу;</text:p>
          </table:table-cell>
        </table:table-row>
        <table:table-row>
          <table:table-cell table:style-name="Таблица4.A1" office:value-type="string">
            <text:p text:style-name="P53">Март</text:p>
            <text:p text:style-name="P53">Апрель</text:p>
            <text:p text:style-name="P53">Май</text:p>
          </table:table-cell>
          <table:table-cell table:style-name="Таблица4.A1" office:value-type="string">
            <text:p text:style-name="P53">Совершенствовать технику выполнения упражнений в разных исходных положениях.</text:p>
          </table:table-cell>
          <table:table-cell table:style-name="Таблица4.A1" office:value-type="string">
            <text:p text:style-name="P60"><text:span text:style-name="T3">«Наклонись»</text:span><text:span text:style-name="T5">-и.п.: </text:span><text:span text:style-name="T17">сидя на фитболе, ноги вместе. Небольшой наклон влево, прокат вправо на фитболе, встать, фитбол слева. То же, прокат влево на фитболе;</text:span></text:p>
            <text:p text:style-name="P60"><text:span text:style-name="T5">- </text:span><text:span text:style-name="T3">«Повороты»</text:span><text:span text:style-name="T5">и.п.: </text:span><text:span text:style-name="T17">лежа на животе на фитболе, в </text:span><text:soft-page-break/><text:span text:style-name="T17">упоре на полу. Повороты в стороны; точка контакта с фитболом постепенно удаляется от опоры на пол;</text:span></text:p>
            <text:p text:style-name="P53">-то же упражнение с опорой на фитбол одной ногой;</text:p>
            <text:p text:style-name="P60"><text:span text:style-name="T3">- «</text:span><text:span text:style-name="T5">Подкати</text:span><text:span text:style-name="T3">» </text:span><text:span text:style-name="T5">и.п.: </text:span><text:span text:style-name="T3">лежа на спине, на полу, ноги на фитболе. Поднимая таз от пола, сгибая ноги, подкатить фитбол к ягодицам, вернуться в </text:span><text:span text:style-name="T5">и.п.;</text:span></text:p>
            <text:p text:style-name="P60"><text:span text:style-name="T3">-(</text:span><text:span text:style-name="T5">Различные упражнения из приложения</text:span><text:span text:style-name="T17">)</text:span></text:p>
            <text:p text:style-name="P60"><text:span text:style-name="T3">Подвижные игры</text:span><text:span text:style-name="T5">.( см. Приложение)</text:span></text:p>
          </table:table-cell>
        </table:table-row>
      </table:table>
      <text:p text:style-name="P43">1.6. Уровни освоения программы 2 младшая группа.</text:p>
      <text:p text:style-name="P4"><text:span text:style-name="T4">Высокий уровень.</text:span><text:span text:style-name="T1"> </text:span><text:span text:style-name="T3">Уверенно самостоятельно выполняет движения на фитболе. Сохраняет равновесие. Выполняет указания инструктора. Легко реагирует на сигналы. Стремиться к ведущей роли в подвижных играх.</text:span></text:p>
      <text:p text:style-name="P4"><text:span text:style-name="T4">Средний уровень</text:span><text:span text:style-name="T3">.  С помощью воспитателя выполняет движения уверенно. Действует по указанию инструктора в общем темпе. Выполняет правила в подвижных играх. Может сохранять равновесие, выполняя упражнения на фитболе.</text:span></text:p>
      <text:p text:style-name="P4"><text:span text:style-name="T4">Низкий уровень</text:span><text:span text:style-name="T3">. Упражнения с фитболом выполняет с напряжением. Координация движений низкая. Равновесие на фитболе не сохраняется. Медленный темп выполнения. В подвижных играх охотно участвует. Нуждается в дополнительной индивидуальная работа.</text:span></text:p>
      <text:p text:style-name="P8">Уровни освоения программы в средней группе.</text:p>
      <text:p text:style-name="P4"><text:span text:style-name="T4">Высокий уровень.</text:span><text:span text:style-name="T1"> </text:span><text:span text:style-name="T3">Проявляет интерес к новым упражнениям. Может контролировать действия других. Сохраняется длительное устойчивое равновесие. Следит за осанкой.</text:span></text:p>
      <text:p text:style-name="P4"><text:span text:style-name="T4">Средний уровень</text:span><text:span text:style-name="T3">. Самостоятельно правильно выполняет упражнения с фитболом по предварительному показу инструктора. Активно осваивает новые упражнения. Соблюдает правила игры. Замечает ошибки выполнения упражнений на фитболе. Равновесие на фитболе сохранятся.</text:span></text:p>
      <text:p text:style-name="P4"><text:span text:style-name="T4">Низкий уровень</text:span><text:span text:style-name="T3">. Допускает ошибки при выполнении упражнений на фитболе.  Плохо сохраняет равновесие на фитболе. Выполняет упражнения по показу инструктора. Нарушает правила в подвижных играх на фитболе.</text:span></text:p>
      <text:p text:style-name="P8">Уровни освоения программы в старшей группе.</text:p>
      <text:p text:style-name="P4"><text:span text:style-name="T4">Высокий уровень</text:span><text:span text:style-name="T3">. Уверенно, с хорошей амплитудой выполняет упражнения. Способен самостоятельно организовать игру. Самооценивает и контролирует других детей.</text:span></text:p>
      <text:p text:style-name="P4"><text:span text:style-name="T4">Средний уровень</text:span><text:span text:style-name="T3">. Без усилий выполняет упражнения. Может замечать свои ошибки в технике выполнений. Самостоятельно игры не организовывает.</text:span></text:p>
      <text:p text:style-name="P4"><text:span text:style-name="T4">Низкий уровень. </text:span><text:span text:style-name="T3">Не замечает ошибок в технике выполнения. С интересом включается в игру, но нарушает правила в подвижных играх.   Интерес к освоению новых упражнений неустойчив.</text:span></text:p>
      <text:p text:style-name="P8">Уровни освоения программы в подготовительной группе.</text:p>
      <text:p text:style-name="P4"><text:span text:style-name="T4">Низкий уровень</text:span><text:span text:style-name="T3">. Слабо контролирует технику выполнения. Допускает нарушения в играх. Без усилия и интереса осваивает новые упражнения.</text:span></text:p>
      <text:p text:style-name="P4"><text:span text:style-name="T4">Средний уровень</text:span><text:span text:style-name="T3">. Устойчивое равновесие сохранят. Оценивает выполнение упражнений другими детьми, проявляет интерес к новым упражнениям.</text:span></text:p>
      <text:p text:style-name="P4"><text:span text:style-name="T4">Высокий уровень.</text:span><text:span text:style-name="T1"> </text:span><text:span text:style-name="T3">Самостоятельно организовывает игру. Равновесие устойчивое. Упражнения выполняет с хорошей амплитудой, выразительно.</text:span></text:p>
      <text:p text:style-name="P39">Приложение 1</text:p>
      <text:p text:style-name="P38">Требования к фитбол-гимнастике.</text:p>
      <text:p text:style-name="P8">1. Основные правила занятий с мячом:</text:p>
      <text:p text:style-name="P14">-угол, сформированный туловищем и ногами в положении сидя должен быть больший, чем 90°.</text:p>
      <text:p text:style-name="P14">-не пытаться перелезть через мяч сзади, садитесь на него только спереди.</text:p>
      <text:p text:style-name="P14">на занятиях необходимо использовать устойчивые, правильно надутые мячи.</text:p>
      <text:p text:style-name="P14"><text:soft-page-break/>-необходимо регулярно проверять осанку, особенно «S-образную» форму спины и правильность посадки.</text:p>
      <text:p text:style-name="P14">-ноги занимающего должны всегда находиться в контакте с полом. Тело (рука или ягодицы) должно постоянно поддерживаться мячом.</text:p>
      <text:p text:style-name="P14">-необходимо постоянно контролируйте физическое усилие и, главное, наслаждаться занятием.</text:p>
      <text:p text:style-name="P14">-избегайте использовать мячом, размер которого слишком мал для ребенка. Это может стать причиной неправильной осанки и даже вызвать боль.</text:p>
      <text:p text:style-name="P14">-недостаточно надутый мяч приводит к неправильной посадке «в подвешенном состоянии».</text:p>
      <text:p text:style-name="P14">-необходимо избегать внезапных, неуправляемых движений мышцами. «Обе ноги постоянно и одновременно должны касаться пола на протяжении всей тренировки с мячом».</text:p>
      <text:p text:style-name="P14">-при работе с мячом качество должно преобладать над количеством.</text:p>
      <text:p text:style-name="P8">2. Основные требования к мячам- фитболам.</text:p>
      <text:p text:style-name="P17">1) Размер мяча:</text:p>
      <text:p text:style-name="P14">-Мяч должен быть надут так, чтобы под весом тела поверхность контакта с полом увеличилась совсем немного. Должны быть возможными упругие подскоки. Как указано на упаковке, мячи выдерживают нагрузку до 300 кг.</text:p>
      <text:p text:style-name="P17">2) Одежда:</text:p>
      <text:p text:style-name="P14">-Удобная спортивная одежда. Оптимальный вариант — босиком или легкая спортивная обувь с не скользкой подошвой.</text:p>
      <text:p text:style-name="P17">3) Покрытие для пола:</text:p>
      <text:p text:style-name="P14">-Поверхность пола должна быть ровной и гладкой.</text:p>
      <text:p text:style-name="P14">-Гимнастический мат, пол, покрытый ковром или специальным линолеумом, в редких случаях  паркет.</text:p>
      <text:p text:style-name="P14">-Необходимо убедиться, что в помещении нет колющих и режущих предметов. Проверьте, нет ли каких-либо булавок или металлических застежек на одежде, которые могут проколоть мяч.</text:p>
      <text:p text:style-name="P14">-Помните также, что риск прокола мяча существенно возрастает при использовании его на улице.</text:p>
      <text:p text:style-name="P17">4) Место для выполнения упражнений:</text:p>
      <text:p text:style-name="P14">-Сохранять безопасную дистанцию во всех направлениях.</text:p>
      <text:p text:style-name="P14">-Помещение приспособленное для занятий физкультурой.</text:p>
      <text:p text:style-name="P17">5) Хранение фитболов:</text:p>
      <text:p text:style-name="P14">-Держать мяч вдали от нагревательных приборов, а также не допускать их долгого пребывания под прямыми лучами солнца (свыше 30 градусов), так как материал, из которого сделаны мячи, может расплавиться. Правильное обращение и соблюдение мер предосторожности позволит использовать один и тот же мяч долгие годы даже в том случае, если его будут сдувать и надувать очень часто.</text:p>
      <text:p text:style-name="P18">Приложение 2</text:p>
      <text:p text:style-name="P17">Игры с фитболами для детей младшего дошкольного возраста.</text:p>
      <text:p text:style-name="P4"><text:span text:style-name="T9">1. «Догони мяч» </text:span><text:span text:style-name="T3">в исходных положениях сидя на коленях, стоя прокатывать мяч вперед на «Раз, два, три», бежать за мячом когда все дети прокатят мяч.</text:span></text:p>
      <text:p text:style-name="P4"><text:span text:style-name="T9">2. «Попади мячом в цель»</text:span><text:span text:style-name="T1"> </text:span><text:span text:style-name="T3">прокатывать или бросать мяч в горизонтальную цель.</text:span></text:p>
      <text:p text:style-name="P4"><text:span text:style-name="T9">3. «Докати мяч» </text:span><text:span text:style-name="T3">катить мяч до цели ногами или руками.</text:span></text:p>
      <text:p text:style-name="P4"><text:span text:style-name="T9">4. «Толкай ладонями» -</text:span><text:span text:style-name="T3">толкать мяч в исходном положении стоя,  стоя на коленях,  стоя на четвереньках.</text:span></text:p>
      <text:p text:style-name="P4"><text:span text:style-name="T9">5. «Толкай развернутой ступней» </text:span><text:span text:style-name="T3">толкать мяч вперед ногой.</text:span></text:p>
      <text:p text:style-name="P4"><text:span text:style-name="T9">6. «Бусины». </text:span><text:span text:style-name="T3">В исходном положении сидя на мяче собраться в круг. По сигналу «Рассыпались» дети расходятся в разные стороны. По сигналу «Бусы» собраться в круг.</text:span></text:p>
      <text:p text:style-name="P4"><text:span text:style-name="T9">7. «Сбор урожая». </text:span><text:span text:style-name="T3">Все участники сидят на фитболах.  Водящий-«Садовник» ловит детей –«Собирает яблоки», задевая их рукой. Пойманные дети садятся на скамейку.</text:span></text:p>
      <text:p text:style-name="P4"><text:span text:style-name="T9">8. «Лохматый пес». </text:span><text:span text:style-name="T3">Все подобного типа игры проходят сидя на фитболе.</text:span></text:p>
      <text:p text:style-name="P4"><text:soft-page-break/><text:span text:style-name="T9">9. «Замри».</text:span><text:span text:style-name="T1"> </text:span><text:span text:style-name="T3">Прыжки друг за другом с остановкой по сигналу.</text:span></text:p>
      <text:p text:style-name="P4"><text:span text:style-name="T9">10. «Смена направления» </text:span><text:span text:style-name="T3">Прыжки друг за другом со сменой направления по сигналу.</text:span></text:p>
      <text:p text:style-name="P17">Игры с фитболами для детей старшего дошкольного возраста.</text:p>
      <text:p text:style-name="P4"><text:span text:style-name="T9">1. «Пятнашки сидя»</text:span><text:span text:style-name="T1"> </text:span><text:span text:style-name="T3">- сидя на фитболе, играющие передвигаются по залу бегом, водящий пятнает ближайшего игрока, который становится водящим.</text:span></text:p>
      <text:p text:style-name="P4"><text:span text:style-name="T9">2. «Пятнашки в беге»</text:span><text:span text:style-name="T1"> </text:span><text:span text:style-name="T3">- условия игры те же, но играющие передвигаются по залу бегом, перекатывая фитбол руками.</text:span></text:p>
      <text:p text:style-name="P4"><text:span text:style-name="T9">3. «Пятнашки мячом»</text:span><text:span text:style-name="T1"> </text:span><text:span text:style-name="T3">- водящий с фитболом, остальные дети без мячей убегают от водящего в любом направлении. Водящий не может запятнать убегающего игрока, если тот принимает положение седа на полу.</text:span></text:p>
      <text:p text:style-name="P4"><text:span text:style-name="T9">4. «Третий лишний»</text:span><text:span text:style-name="T1"> </text:span><text:span text:style-name="T3">- играющие, сидя на мячах, располагаются по кругу; на одном мяче сидит одновременно два игрока. По команде преподавателя один из играющих без мяча догоняет другого играющего без мяча за кругом. Убегающий занимает место у любого мяча, при этом третий игрок становится «лишним» и убегает от догоняющего.</text:span></text:p>
      <text:p text:style-name="P4"><text:span text:style-name="T9">5.«Тоннель»</text:span><text:span text:style-name="T1"> </text:span><text:span text:style-name="T3">- игроки делятся на пары, сидя на фитболе напротив друг друга, поднимают руки вверх и соединяют их, образуя тоннель. Последняя пара проходит через тоннель, прокатывая впереди свой мяч, и становятся первой парой. Так по очереди через тоннель должны пройти все пары.</text:span></text:p>
      <text:p text:style-name="P18">Приложение 3</text:p>
      <text:p text:style-name="P16">Комплексы общеразвивающих упражнений<text:line-break/>на фитболах для детей</text:p>
      <text:p text:style-name="P16">1– комплекс.</text:p>
      <text:p text:style-name="P14">Исходное положение – сидя на фитболе, руки к плечам.</text:p>
      <text:p text:style-name="P12">Выполнение:</text:p>
      <text:p text:style-name="P14">1 – руки на фитбол;</text:p>
      <text:p text:style-name="P14">2 – вернуться в исходное положение.</text:p>
      <text:p text:style-name="P14">Исходное положение – стоя лицом к фитболу, руки за спину, ноги врозь.</text:p>
      <text:p text:style-name="P12">Выполнение:</text:p>
      <text:p text:style-name="P14">1–2 – наклон вперед не сгибая ног, ладони на фитбол;</text:p>
      <text:p text:style-name="P4"><text:span text:style-name="T3">3–4 – вернуться в исходное положение</text:span><text:span text:style-name="T1"> </text:span><text:span text:style-name="T5">(повторить 5 раз)</text:span><text:span text:style-name="T3">.</text:span></text:p>
      <text:p text:style-name="P14">Исходное положение – сидя на фитболе, руки с двух сторон на фитболе сбоку.</text:p>
      <text:p text:style-name="P12">Выполнение:</text:p>
      <text:p text:style-name="P14">1–2 – правую ногу согнуть и поставить стопой на фитбол;</text:p>
      <text:p text:style-name="P14">3–4 – вернуться в исходное положение.</text:p>
      <text:p text:style-name="P4"><text:span text:style-name="T3">То же другой ногой </text:span><text:span text:style-name="T5">(повторить 3–5 раз).</text:span></text:p>
      <text:p text:style-name="P14">Исходное положение – сидя на фитболе, руки на поясе.</text:p>
      <text:p text:style-name="P12">Выполнение:</text:p>
      <text:p text:style-name="P14">1–2 – наклон вперед, рукой коснуться правой ноги;</text:p>
      <text:p text:style-name="P14">3–4 – вернуться в исходное положение.</text:p>
      <text:p text:style-name="P4"><text:span text:style-name="T3">То же в другую сторону </text:span><text:span text:style-name="T5">(повторить 3–4 раза)</text:span><text:span text:style-name="T3">.</text:span></text:p>
      <text:p text:style-name="P14">Исходное положение – сидя на полу спиной к фитболу, придерживая фитбол руками.</text:p>
      <text:p text:style-name="P12">Выполнение:</text:p>
      <text:p text:style-name="P14">1–2 – выпрямить ноги;</text:p>
      <text:p text:style-name="P4"><text:span text:style-name="T3">3–4 – согнуть ноги </text:span><text:span text:style-name="T5">(повторить 4–6 раз)</text:span><text:span text:style-name="T3">.</text:span></text:p>
      <text:p text:style-name="P14">Подскоки с ноги на ногу вокруг фитбола и ходьба на месте. Смена направлений.</text:p>
      <text:p text:style-name="P14">Повторить упражнение 1.</text:p>
      <text:p text:style-name="P16">2– комплекс.</text:p>
      <text:p text:style-name="P4"><text:span text:style-name="T3">Х л о п о к». Исходное положение</text:span><text:span text:style-name="T1"> – </text:span><text:span text:style-name="T3">стоя лицом к фитболу.</text:span></text:p>
      <text:p text:style-name="P12">Выполнение:</text:p>
      <text:p text:style-name="P14">1–2 – руки через стороны вперед, хлопнуть, сказать: «Хлоп»;</text:p>
      <text:p text:style-name="P4"><text:span text:style-name="T3">3–4 – вернуться в исходное положение </text:span><text:span text:style-name="T5">(повторить 6 раз)</text:span><text:span text:style-name="T3">.</text:span></text:p>
      <text:p text:style-name="P14"><text:soft-page-break/>Д о т я н и с ь». Исходное положение – сидя на фитболе, ноги врозь, руки на поясе, сделать вдох.</text:p>
      <text:p text:style-name="P12">Выполнение:</text:p>
      <text:p text:style-name="P14">1–2 – руки через стороны вверх. Наклон вперед, коснуться носков – выдох;</text:p>
      <text:p text:style-name="P4"><text:span text:style-name="T3">3–4 – вернуться в исходное положение</text:span><text:span text:style-name="T1"> – </text:span><text:span text:style-name="T3">вдох </text:span><text:span text:style-name="T5">(повторить 3–5 раз)</text:span><text:span text:style-name="T3">.</text:span></text:p>
      <text:p text:style-name="P4"><text:span text:style-name="T3">П р и с е д а н и е». Исходное положение</text:span><text:span text:style-name="T1"> – </text:span><text:span text:style-name="T3">стоя лицом к фитболу.</text:span></text:p>
      <text:p text:style-name="P12">Выполнение:</text:p>
      <text:p text:style-name="P14">1–2 – поднимая пятки и разводя колени, присесть, руки прямые на фитболе, спина прямая;</text:p>
      <text:p text:style-name="P4"><text:span text:style-name="T3">3–4 – вернуться в исходное положение </text:span><text:span text:style-name="T5">(повторить 6 раз)</text:span><text:span text:style-name="T3">.</text:span></text:p>
      <text:p text:style-name="P4"><text:span text:style-name="T3">П о в о р о т». Исходное положение</text:span><text:span text:style-name="T1"> – </text:span><text:span text:style-name="T3">спиной к фитболу, руки на пояс.</text:span></text:p>
      <text:p text:style-name="P12">Выполнение:</text:p>
      <text:p text:style-name="P14">1–2 – поворот направо, правой рукой коснуться фитбола;</text:p>
      <text:p text:style-name="P14">3–4 – вернуться в исходное положение.</text:p>
      <text:p text:style-name="P4"><text:span text:style-name="T3">То же влево. Ноги не сгибать, смотреть в сторону поворота </text:span><text:span text:style-name="T5">(повторить 3–4 раза)</text:span><text:span text:style-name="T3">.</text:span></text:p>
      <text:p text:style-name="P4"><text:span text:style-name="T3">Н о г и   в р о з ь». Исходное положение</text:span><text:span text:style-name="T1"> – </text:span><text:span text:style-name="T3">сидя на полу, лицом к фитболу, ноги врозь, руки в упоре сзади.</text:span></text:p>
      <text:p text:style-name="P12">Выполнение:</text:p>
      <text:p text:style-name="P14">1 – согнуть ноги ближе к себе;</text:p>
      <text:p text:style-name="P4"><text:span text:style-name="T3">2 – ноги врозь, не задевая фитбола </text:span><text:span text:style-name="T5">(повторить 4–6 раз)</text:span><text:span text:style-name="T3">.</text:span></text:p>
      <text:p text:style-name="P4"><text:span text:style-name="T3">Ш а г и   и   п р ы ж к и». Исходное положение</text:span><text:span text:style-name="T1"> – </text:span><text:span text:style-name="T3">стоя боком к фитболу. Сделать 10–12 шагов, не отрывая носков ног, прыжки вокруг фитбола, ходьба на месте </text:span><text:span text:style-name="T5">(повторить 3–4 раза)</text:span><text:span text:style-name="T3">.</text:span></text:p>
      <text:p text:style-name="P16">3-й комплекс.</text:p>
      <text:p text:style-name="P14">Ш а г а ю т   п а л ь ц ы». Исходное положение – стоя на коленях, сесть на пятки, фитбол справа.</text:p>
      <text:p text:style-name="P12">Выполнение:</text:p>
      <text:p text:style-name="P4"><text:span text:style-name="T3">перебирая пальцами правой руки, прокатить фитбол вокруг себя. То же влево </text:span><text:span text:style-name="T5">(повторить 6 раз)</text:span><text:span text:style-name="T3">.</text:span></text:p>
      <text:p text:style-name="P14">Н а с о с». Исходное положение – сидя на фитболе, руки на пояс, вдох.</text:p>
      <text:p text:style-name="P12">Выполнение:</text:p>
      <text:p text:style-name="P14">1–2 – наклон вправо (влево), на выдохе произносить звук «ш-ш-ш»;</text:p>
      <text:p text:style-name="P4"><text:span text:style-name="T3">3–4 – вернуться в исходное положение </text:span><text:span text:style-name="T5">(повторить 3–4 раза)</text:span><text:span text:style-name="T3">.</text:span></text:p>
      <text:p text:style-name="P14">Р а б о т а ю т   н о г и». Исходное положение – сидя на полу, ноги врозь, лицом к фитболу, руки в упоре сбоку.</text:p>
      <text:p text:style-name="P12">Выполнение:</text:p>
      <text:p text:style-name="P14">1 – согнуть правую ногу;</text:p>
      <text:p text:style-name="P14">2 – вернуться в исходное положение. То же левой ногой;</text:p>
      <text:p text:style-name="P4"><text:span text:style-name="T3">3 – то же, одновременно сгибая и поочередно выпрямляя каждую ногу, и наоборот </text:span><text:span text:style-name="T5">(повторить 3–4 раза)</text:span><text:span text:style-name="T3">.</text:span></text:p>
      <text:p text:style-name="P14">П о с м о т р и   н а   р у к и». Исходное положение – сидя на фитболе, руки на поясе.</text:p>
      <text:p text:style-name="P12">Выполнение:</text:p>
      <text:p text:style-name="P14">1–2 – поворот вправо, правую руку в сторону, посмотреть на руку;</text:p>
      <text:p text:style-name="P4"><text:span text:style-name="T3">3–4 – вернуться в исходное положение. То же – влево </text:span><text:span text:style-name="T5">(повторить 3–4 раза)</text:span><text:span text:style-name="T3">.</text:span></text:p>
      <text:p text:style-name="P14">С п р я ч е м с я». Исходное положение – сидя на полу, ноги врозь, лицом к фитболу, руки на мяче, спина прямая.</text:p>
      <text:p text:style-name="P12">Выполнение:</text:p>
      <text:p text:style-name="P14">1–4 – перебирая ладонями по фитболу, прокатывая его вперед, наклон вперед;</text:p>
      <text:p text:style-name="P4"><text:span text:style-name="T3">5–8 – перебирая ладонями по фитболу, вернуться в исходное положение </text:span><text:span text:style-name="T5">(повторить 6 раз)</text:span><text:span text:style-name="T3">.</text:span></text:p>
      <text:p text:style-name="P14">В ы с о к о». Исходное положение – стоя рядом с фитболом.</text:p>
      <text:p text:style-name="P12">Выполнение:</text:p>
      <text:p text:style-name="P14">1–2 – подняться на носки, руки вверх;</text:p>
      <text:p text:style-name="P4"><text:span text:style-name="T3">3–4 – вернуться в исходное положение </text:span><text:span text:style-name="T5">(повторить 3–4 раза)</text:span><text:span text:style-name="T3">.</text:span></text:p>
      <text:p text:style-name="P16">4-й комплекс.</text:p>
      <text:list xml:id="list2458686340905310086" text:style-name="L6">
        <text:list-item>
          <text:p text:style-name="P25"><text:soft-page-break/>Исходное положение – сидя на фитболе, руки к плечам.</text:p>
        </text:list-item>
      </text:list>
      <text:p text:style-name="P12">Выполнение:</text:p>
      <text:p text:style-name="P14">1–3 – круговые движения согнутых в локтях рук;</text:p>
      <text:p text:style-name="P4"><text:span text:style-name="T3">4 – вернуться в исходное положение </text:span><text:span text:style-name="T5">(повторить 6 раз)</text:span><text:span text:style-name="T3">.</text:span></text:p>
      <text:list xml:id="list5848533554962654444" text:style-name="L7">
        <text:list-item>
          <text:p text:style-name="P26">Исходное положение – сидя на фитболе, руки вверх, правая нога вправо.</text:p>
        </text:list-item>
      </text:list>
      <text:p text:style-name="P12">Выполнение:</text:p>
      <text:p text:style-name="P14">1–2 – наклон вправо к ноге;</text:p>
      <text:p text:style-name="P4"><text:span text:style-name="T3">3–4 – вернуться в исходное положение. То же – влево </text:span><text:span text:style-name="T5">(повторить 3–4 раза в каждую сторону)</text:span><text:span text:style-name="T3">.</text:span></text:p>
      <text:list xml:id="list7124858369230321666" text:style-name="L8">
        <text:list-item>
          <text:p text:style-name="P27">Исходное положение – лежа на фитболе на животе, руки на полу.</text:p>
        </text:list-item>
      </text:list>
      <text:p text:style-name="P12">Выполнение:</text:p>
      <text:p text:style-name="P14">1 – поднять вверх правую ногу;</text:p>
      <text:p text:style-name="P14">2 – вернуться в исходное положение;</text:p>
      <text:p text:style-name="P4"><text:span text:style-name="T3">3–4 – то же левой ногой </text:span><text:span text:style-name="T5">(повторить 3–4 раза в каждую сторону)</text:span><text:span text:style-name="T3">.</text:span></text:p>
      <text:list xml:id="list1355696359081580052" text:style-name="L9">
        <text:list-item>
          <text:p text:style-name="P28">Исходное положение – сидя на фитболе, держаться за него руками сбоку.</text:p>
        </text:list-item>
      </text:list>
      <text:p text:style-name="P12">Выполнение:</text:p>
      <text:p text:style-name="P14">1–4 – переступая ногами вперед, перейти в положение лежа на фитбол;</text:p>
      <text:p text:style-name="P4"><text:span text:style-name="T3">5–8 – вернуться в исходное положение </text:span><text:span text:style-name="T5">(повторить 6 раз)</text:span><text:span text:style-name="T3">.</text:span></text:p>
      <text:list xml:id="list1515852972065619232" text:style-name="L10">
        <text:list-item>
          <text:p text:style-name="P29">Исходное положение – лежа на спине на полу, прямые ноги на фитболе.</text:p>
        </text:list-item>
      </text:list>
      <text:p text:style-name="P12">Выполнение:</text:p>
      <text:p text:style-name="P14">1–2 – поднять таз от пола, опираясь ногами на фитбол;</text:p>
      <text:p text:style-name="P4"><text:span text:style-name="T3">3–4 – вернуться в исходное положение </text:span><text:span text:style-name="T5">(повторить 6–8 раз)</text:span><text:span text:style-name="T3">.</text:span></text:p>
      <text:list xml:id="list8761300953548319356" text:style-name="L11">
        <text:list-item>
          <text:p text:style-name="P30">Исходное положение – сидя на фитболе, руки за головой.</text:p>
        </text:list-item>
      </text:list>
      <text:p text:style-name="P12">Выполнение:</text:p>
      <text:p text:style-name="P14">1 – наклон вправо, коснуться локтем правого бедра;</text:p>
      <text:p text:style-name="P14">2 – вернуться в исходное положение;</text:p>
      <text:p text:style-name="P4"><text:span text:style-name="T3">3–4 – то же в другую сторону (</text:span><text:span text:style-name="T5">повторить 3–4 раза в каждую сторону)</text:span><text:span text:style-name="T3">.</text:span></text:p>
      <text:p text:style-name="P14">Прыжки с фитболом в руках.</text:p>
      <text:p text:style-name="P16">Упражнения для укрепления мышц <text:line-break/>плечевого пояса и рук</text:p>
      <text:p text:style-name="P15">1. Стоя, поднять фитбол перед грудью на вытянутых руках, зафиксировать и вернуться в исходное положение.</text:p>
      <text:p text:style-name="P15">2. То же, но фитбол поднять над головой.</text:p>
      <text:p text:style-name="P15">3. То же, но хват правой рукой сверху фитбола, а левой – снизу и наоборот.</text:p>
      <text:p text:style-name="P15">4. Стоя, перенос фитбола прямыми руками над головой справа налево и наоборот.</text:p>
      <text:p text:style-name="P15">5. Стоя, сжимать «дыхательный» мяч руками перед грудью, над головой, опущенными вниз руками.</text:p>
      <text:p text:style-name="P15">6. Стоя, вращение фитбола на вытянутых руках вправо-влево.</text:p>
      <text:p text:style-name="P15">7. Стоя, сжимать фитбол на вытянутых руках перед грудью, над головой, внизу.</text:p>
      <text:p text:style-name="P15">8. Наклон вперед, фитбол в руках, завести его за голову и вернуться в исходное положение (спина прямая).</text:p>
      <text:p text:style-name="P15">9. Поворот с фитболом в руках вправо-влево (руки выпрямлены в локтевых суставах).</text:p>
      <text:p text:style-name="P15">10. То же, но руками при поворотах сжимать фитбол.</text:p>
      <text:p text:style-name="P15">11. Наклон вперед, маховые движения прямыми руками с фитболом вверх-вниз.</text:p>
      <text:p text:style-name="P15">12. То же, но хват правой рукой сверху фитбола, левой – снизу и наоборот.</text:p>
      <text:p text:style-name="P15">13. Те же движения руками в исходное положение сидя.</text:p>
      <text:p text:style-name="P15">14. Те же движения руками в исходное положение лежа на спине.</text:p>
      <text:p text:style-name="P15">15. Исходное положение – стоя, фитбол лежит на внутренней части предплечий. Сгибание и разгибание рук в локтевых суставах, удерживая фитбол руками.</text:p>
      <text:p text:style-name="P14">16. Лежа на животе, руками удерживать фитбол на полу – откатить руками фитбол и вернуть его в исходное положение.</text:p>
      <text:p text:style-name="P14">17. То же, но фитбол приподнять над головой, подержать и опустить.</text:p>
      <text:p text:style-name="P14"><text:soft-page-break/>18. Исходное положение – стоя, в обеих руках «дыхательные» мячи. Отвести руки с мячами в стороны; а) – до горизонтального уровня; б) – выше горизонтального уровня; в) – по диагонали; г) – руками, имитируя движения лыжника.</text:p>
      <text:p text:style-name="P14">19. Исходное положение – стоя, фитбол в руках за головой. Поднять фитбол над головой за спиной, подержать и опустить.</text:p>
      <text:p text:style-name="P14">20. Исходное положение – стоя, фитбол в опущенных руках за спиной. Сгибая руки, поднять фитбол за спиной вверх и опустить в исходное положение.</text:p>
      <text:p text:style-name="P14">21. Исходное положение – лежа на спине, фитбол в руках перед грудью. Поднять фитбол над головой и опустить.</text:p>
      <text:p text:style-name="P16">Упражнения для укрепления мышц <text:line-break/>брюшного пресса</text:p>
      <text:p text:style-name="P14">1. Исходное положение – лежа на спине, фитбол в руках над головой. Перейти в положение сидя, перекатывая фитбол по груди, животу и ногам, затем вернуться в исходное положение.</text:p>
      <text:p text:style-name="P4"><text:span text:style-name="T3">2. Исходное положение – то же, но сесть, ноги под углом 45о</text:span><text:span text:style-name="T5">.</text:span></text:p>
      <text:p text:style-name="P14">3. Исходное положение – лежа на спине, ноги согнуты в коленных суставах, стопы на полу, фитбол между ногами, руки за головой. Сжимая фитбол ногами, перейти в положение сидя.</text:p>
      <text:p text:style-name="P4"><text:span text:style-name="T3">4. То же, но сесть, ноги под углом 45о.</text:span></text:p>
      <text:p text:style-name="P14">5.        Исходное положение – лежа на спине на фитболе, руки за головой, приподнять до горизонтального уровня над фитболом голову и плечи. Зафиксировать и вернуться в исходное положение.</text:p>
      <text:p text:style-name="P14">6.        Исходное положение – лежа на спине на фитболе, одна рука на фитболе, другая за головой. Поднимая голову и плечи, повернуть туловище влево, затем вправо.</text:p>
      <text:p text:style-name="P14">7. Лежа на фитболе на боку, руки в упоре на фитбол. Откатить фитбол от себя и вернуться в исходное положение.</text:p>
      <text:p text:style-name="P14">8. То же, но опора на фитбол одной рукой, другая в «крылышке» и наоборот.</text:p>
      <text:p text:style-name="P14">9. Исходное положение – лежа на боку, фитбол между ногами. Поднять фитбол согнутыми в коленных суставах ногами.</text:p>
      <text:p text:style-name="P14">10. То же, но поднять фитбол прямыми ногами и вернуться в исходное положение.</text:p>
      <text:p text:style-name="P17">Упражнения для укрепления мышц тазового дна</text:p>
      <text:p text:style-name="P4"><text:span text:style-name="T3">1. Лежа на спине, стопы на мяче, колени согнуты под углом 90о. Удерживая в напряжении ноги, поднять таз, зафиксировать положение и опустить.</text:span></text:p>
      <text:p text:style-name="P14">2. То же, но на фитболе фиксированы не стопы, а голень.</text:p>
      <text:p text:style-name="P14">3. То же, но одна нога фиксирована стопой на колене другой ноги.</text:p>
      <text:p text:style-name="P14">4. Исходное положение – лежа на спине, пятки в упоре на фитбол. Поднять таз так, чтобы туловище и ноги составили одну прямую линию.</text:p>
      <text:p text:style-name="P14">5. Исходное положение – лежа на спине, одна нога в упоре стопой на фитболе, другая нога фиксирована на колене. Откатить фитбол от себя и вернуться в исходное положение.</text:p>
      <text:p text:style-name="P14">6. Исходное положение – лежа на спине, стопы на фитболе, согнуть обе ноги в коленях, приподнять таз. Фитбол прикатить стопами к ягодицам и вернуться в исходное положение.</text:p>
      <text:p text:style-name="P14">7. Исходное положение – лежа на спине, стопы на фитболе. Поочередно поднимать и опускать ноги.</text:p>
      <text:p text:style-name="P4"><text:span text:style-name="T3">8. Исходное положение – лежа на спине, фитбол между ногами, согнутыми в коленях. Сжимать фитбол ногами.</text:span><text:span text:style-name="T1"> </text:span></text:p>
      <text:p text:style-name="P16">Упражнения для укрепления мышц спины</text:p>
      <text:p text:style-name="P14">1. Исходное положение – лежа грудью на фитболе, стопы в упоре на полу, руки за спиной. Разгибание в грудном отделе позвоночника.</text:p>
      <text:p text:style-name="P14">2. То же, но руки в «крылышки».</text:p>
      <text:p text:style-name="P14">3. То же, но руки вверх.</text:p>
      <text:p text:style-name="P14">4. То же, но попеременное движение прямых рук вперед-назад.</text:p>
      <text:p text:style-name="P14">5. То же, но руками выполнять упражнение «ножницы».</text:p>
      <text:p text:style-name="P14">6. Исходное положение – лежа грудью на фитболе, руки на полу, ноги в упоре стопами на полу. Поднять до горизонтального уровня правую ногу, затем левую ногу.</text:p>
      <text:p text:style-name="P14"><text:soft-page-break/>7. То же, но поднять обе ноги одновременно до горизонтального уровня.</text:p>
      <text:p text:style-name="P4"><text:span text:style-name="T3">8. То же, но поднять одну ногу, согнутую в коленном суставе до 90о.</text:span></text:p>
      <text:p text:style-name="P14">9. То же, но ногами – горизонтальные и вертикальные «ножницы».</text:p>
      <text:p text:style-name="P14">10. Стоя, опора на мяч на предплечьях, ноги в упоре стопами на полу на ширине плеч. Мах правой ногой назад, в сторону, затем то же – левой ногой.</text:p>
      <text:p text:style-name="P14">11. Прямые ноги на фитболе, руки в упоре на полу. Не прогибаясь в спине, согнуть и разогнуть колени, подтягивая фитбол к груди.</text:p>
      <text:p text:style-name="P16">Упражнения для укрепления мышц свода стопы</text:p>
      <text:p text:style-name="P14">1. Сидя на фитболе, упор кистями рук на колени. Одновременно ставить стопы то на носки, то на пятки, то на наружный свод.</text:p>
      <text:p text:style-name="P4"><text:span text:style-name="T3">2.</text:span><text:span text:style-name="T1"> </text:span><text:span text:style-name="T3">Исходное положение – лежа на полу, одна нога голенью лежит на фитболе, другая нога выполняет «гусеничку» стопой вперед и назад.</text:span></text:p>
      <text:p text:style-name="P14">3. Исходное положение – сидя на фитболе, стопы на «дыхательном» мяче. Опора на «дыхательный» мяч носками, пятками, наружным сводом стопы.</text:p>
      <text:p text:style-name="P14">4. То же, но одна нога в упоре носком, другая пяткой и наоборот.</text:p>
      <text:p text:style-name="P14">5. Исходное положение – сидя на фитболе, захватить «дыхательный» мяч между стопами и прокатывать его ногами.</text:p>
      <text:p text:style-name="P14">6. Исходное положение – сидя на фитболе, катать мяч стопами вперед-назад.</text:p>
      <text:p text:style-name="P14">7. «Гусеничка» поочередно стопами на «дыхательном» мяче, сидя на фитболе.</text:p>
      <text:p text:style-name="P4"><text:span text:style-name="T3">8. Исходное положение – сидя на фитболе, захватить «дыхательный» мяч между стоп, немного приподнять, сжать фитбол ногами, выпустить на пол, опять захватить </text:span><text:span text:style-name="T5">(повторить 4–6 раз)</text:span><text:span text:style-name="T3">.</text:span></text:p>
      <text:p text:style-name="P16">Упражнения для увеличения гибкости и подвижности <text:line-break/>позвоночника и суставов</text:p>
      <text:p text:style-name="P14">1. Исходное положение – сидя на фитболе, правая рука через теменную часть головы фиксирована на левой височной области. Наклонить правой рукой голову вправо, спина прямая. Повторить то же другой рукой.</text:p>
      <text:p text:style-name="P14">2. Исходное положение – сидя на фитболе, руки в замок за спиной. Поднять руки вверх до максимально возможного уровня. Спина прямая.</text:p>
      <text:p text:style-name="P14">3. Исходное положение – лежа на спине на фитболе. Тянуть руки в стороны – вверх, ноги в упоре на полу.</text:p>
      <text:p text:style-name="P14">4. Исходное положение – лежа на спине на фитболе, руки за головой. Сгибать и разгибать ноги в коленных суставах, стопы на полу.</text:p>
      <text:p text:style-name="P14">5. Исходное положение – стоя на коленях, фитбол перед грудью. Откатить фитбол от себя, зафиксировать положение с небольшим прогибом позвоночника и вернуться в исходное положение.</text:p>
      <text:p text:style-name="P14">6. Исходное положение – сидя на полу, ноги в стороны, руки на фитболе. Откатить и прикатить фитбол вперед-назад.</text:p>
      <text:p text:style-name="P14">7. Исходное положение – сидя на фитболе, глубокий наклон вперед. Руками обхватить между ногами фитбол и потянуть к себе.</text:p>
      <text:p text:style-name="P14">8. Исходное положение – сидя на фитболе. Наклоны вправо-влево, одна рука на фитболе, другая тянется вверх.</text:p>
      <text:p text:style-name="P14">9. Исходное положение – лежа на фитболе боком, обе руки вверх. Одной рукой тянуть другую руку вверх.</text:p>
      <text:p text:style-name="P14">10. Исходное положение – сидя на фитболе, одна нога согнута в коленном суставе, лежит на другой ноге. Наклон вперед, руки в упоре на мяче сзади.</text:p>
      <text:p text:style-name="P14">11. Исходное положение – сидя на фитболе, одна нога в упоре на пятке. Тянуться к одной ноге, затем – к другой ноге.</text:p>
      <text:p text:style-name="P14">12. Исходное положение – стоя, одна нога на фитболе. Руками придерживая фитбол тянуться к другой ноге.</text:p>
      <text:p text:style-name="P14">13. Исходное положение – лежа на спине, ноги на фитболе. Поднять максимально вверх правую ногу, затем левую.</text:p>
      <text:p text:style-name="P14"><text:soft-page-break/>14. Исходное положение – стоя у фитбола. Одной рукой фиксировать его, другой рукой подтянуть пятку к ягодице, сгибая ногу в коленном суставе.</text:p>
      <text:p text:style-name="P14">15. То же, лежа грудью на фитболе. Одна рука в упоре на полу, другая подтягивает пятку к ягодице.</text:p>
      <text:p text:style-name="P14">16. Исходное положение – стоя на одном колене, другая нога вытянута и отведена в сторону, руки на мяче перед грудью. Откатить фитбол от себя и вернуться в исходное положение.</text:p>
      <text:p text:style-name="P14">17. Исходное положение – стоя в коленно-кистевом положении, одна нога отведена в сторону и лежит на фитболе. Откатить фитбол от себя и вернуться в исходное положение.</text:p>
      <text:p text:style-name="P14">18. Исходное положение – сидя на полу, ноги врозь. Откатить фитбол от себя и к себе, спина прямая.</text:p>
      <text:p text:style-name="P14">19. Выпад вперед, фитбол сбоку для опоры одной руки на предплечье; то же с другой стороны.</text:p>
      <text:p text:style-name="P14">20. Исходное положение – стоя на одном колене, другая нога вытянута вперед. Откатить фитбол вперед и вернуться в исходное положение.</text:p>
      <text:p text:style-name="P39">Приложение 4</text:p>
      <text:p text:style-name="P16">Конспект физкультурного занятия  с фитболами во 2  младшей группе</text:p>
      <text:p text:style-name="P38">«Колобок – Веселый бок».</text:p>
      <text:p text:style-name="P45"><text:span text:style-name="T9">Цель</text:span><text:span text:style-name="T3">: развивать ловкость, равновесие, внимание, быстроту реакции.</text:span></text:p>
      <text:p text:style-name="P51"><text:bookmark text:name="37c38194c9893beeb005e5f5ed797a46060d3d20"/><text:bookmark text:name="4"/></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office:value-type="string">
            <text:p text:style-name="P54">Содержание</text:p>
          </table:table-cell>
          <table:table-cell table:style-name="Таблица5.A1" office:value-type="string">
            <text:p text:style-name="P54">Способ организации</text:p>
          </table:table-cell>
          <table:table-cell table:style-name="Таблица5.A1" office:value-type="string">
            <text:p text:style-name="P54">Методические рекомендации</text:p>
          </table:table-cell>
          <table:table-cell table:style-name="Таблица5.A1" office:value-type="string">
            <text:p text:style-name="P54">Дозировка</text:p>
          </table:table-cell>
        </table:table-row>
        <table:table-row>
          <table:table-cell table:style-name="Таблица5.A1" table:number-columns-spanned="4" office:value-type="string">
            <text:p text:style-name="P53">Вводная часть</text:p>
          </table:table-cell>
          <table:covered-table-cell/>
          <table:covered-table-cell/>
          <table:covered-table-cell/>
        </table:table-row>
        <table:table-row>
          <table:table-cell table:style-name="Таблица5.A1" office:value-type="string">
            <text:p text:style-name="P53">Дети входят в зал друг за другом,  строятся в  полукруг.</text:p>
            <text:p text:style-name="P60"><text:span text:style-name="T3">Инструктор: Ребята,  сегодня я расскажу вам сказку «Колобок- веселый бок». Вы слушайте, запоминайте и за мною повторяйте.  Далеко, далеко- </text:span><text:span text:style-name="T5">обычная ходьба в колонне по одному.</text:span><text:span text:style-name="T18"> </text:span></text:p>
            <text:p text:style-name="P53">За лесом темным. -</text:p>
            <text:p text:style-name="P61">ходьба  на носочках.</text:p>
            <text:p text:style-name="P60"><text:span text:style-name="T3">За высокой горой</text:span><text:span text:style-name="T22"> –</text:span><text:span text:style-name="T21">ходьба высоко поднимая колени.</text:span></text:p>
            <text:p text:style-name="P60"><text:span text:style-name="T3">На берегу быстрой реки</text:span><text:span text:style-name="T21">-  легкий бег.</text:span></text:p>
          </table:table-cell>
          <table:table-cell table:style-name="Таблица5.A1" office:value-type="string">
            <text:p text:style-name="P56"> <text:span text:style-name="T7">Построение в полукруг.</text:span></text:p>
            <text:p text:style-name="P53">Поточный</text:p>
          </table:table-cell>
          <table:table-cell table:style-name="Таблица5.A1" office:value-type="string">
            <text:p text:style-name="P53">Следить за осанкой.</text:p>
            <text:p text:style-name="P53">Держать голову прямо, руки вверх</text:p>
            <text:p text:style-name="P53">Руки на поясе, спина прямая.</text:p>
            <text:p text:style-name="P53">Руки должны помогать при беге</text:p>
          </table:table-cell>
          <table:table-cell table:style-name="Таблица5.A1" office:value-type="string">
            <text:p text:style-name="P53">0.2 мин</text:p>
            <text:p text:style-name="P53">0.2 мин</text:p>
            <text:p text:style-name="P53">0.5 мин</text:p>
            <text:p text:style-name="P53">1 мин.</text:p>
          </table:table-cell>
        </table:table-row>
        <table:table-row>
          <table:table-cell table:style-name="Таблица5.A1" table:number-columns-spanned="4" office:value-type="string">
            <text:p text:style-name="P53">Основная часть</text:p>
          </table:table-cell>
          <table:covered-table-cell/>
          <table:covered-table-cell/>
          <table:covered-table-cell/>
        </table:table-row>
        <table:table-row>
          <table:table-cell table:style-name="Таблица5.A1" office:value-type="string">
            <text:p text:style-name="P61">Упражнение на дыхание «Ох»</text:p>
            <text:p text:style-name="P61">Массаж лица.</text:p>
            <text:p text:style-name="P53">Инструктор: вот однажды говорит дед бабе: «Испеки мне баба, пожалуйста колобок».</text:p>
            <text:p text:style-name="P56"> <text:span text:style-name="T7">Посмотрела баба, а муки-то нет!</text:span></text:p>
            <text:p text:style-name="P53">Она по сусекам поскребла,</text:p>
            <text:p text:style-name="P53">по амбару помела,</text:p>
            <text:p text:style-name="P53">что нашла из того колобок испекла.</text:p>
            <text:p text:style-name="P53">Инструктор:  Получился у нее вот такой колобок-веселый бок.</text:p>
            <text:p text:style-name="P53">Положила баба его на окошко студится.</text:p>
            <text:p text:style-name="P53">Посмотрите ребята сколько у нас колобков. Возьмите мячи и садитесь.</text:p>
            <text:p text:style-name="P61"><text:soft-page-break/>Общие развивающие упражнения на фитболах.</text:p>
            <text:p text:style-name="P60"><text:span text:style-name="T5">1.«Пружинистые покачивании». -</text:span><text:span text:style-name="T17">Лежит колобок на окне, скучно ему.</text:span></text:p>
            <text:p text:style-name="P60"><text:span text:style-name="T5">2. «Руки вверх». –</text:span><text:span text:style-name="T17">Стал колобок на небо смотреть и на солнышко.</text:span></text:p>
            <text:p text:style-name="P60"><text:span text:style-name="T5">3. «Повороты»</text:span><text:span text:style-name="T18"> </text:span><text:span text:style-name="T17">- Стал колобок вертеться налево и направо.</text:span></text:p>
            <text:p text:style-name="P60"><text:span text:style-name="T5">4.</text:span><text:span text:style-name="T1"> </text:span><text:span text:style-name="T5">«Наклоны»</text:span><text:span text:style-name="T18"> </text:span><text:span text:style-name="T17">- Стал колобок вниз смотреть на землю.</text:span></text:p>
            <text:p text:style-name="P61">Основные виды движений.</text:p>
            <text:p text:style-name="P53">Инструктор: Вертелся колобок и упал. Покатился колобок по дорожке.</text:p>
            <text:p text:style-name="P60"><text:span text:style-name="T3">1. Катится колобок, а на встречу ему заяц</text:span><text:span text:style-name="T5">.</text:span><text:span text:style-name="T3">Говорит заяц колобку: «Колобок, колобок, я тебя съем!»  А колобок и отвечает: «Не ешь меня, заяц, я такой же ловкий как ты,  и прыгать  высоко умею!»- </text:span><text:span text:style-name="T21">прыжки на фитболе с продвижением вперед.</text:span></text:p>
            <text:p text:style-name="P60"><text:span text:style-name="T3">2.  Инструктор: Укатился колобок от зайца. Катится колобок дальше, а  на встречу ему волк-зубами щелк. Говорит волк: «Колобок, я такой голодный что целиком тебя съем!». Колобок отвечает: Не съешь ты меня, волк, я очень быстрый!»-</text:span><text:span text:style-name="T22"> </text:span><text:span text:style-name="T21">прокатывание мяча головой, стоя на четвереньках.</text:span></text:p>
            <text:p text:style-name="P60"><text:span text:style-name="T3">Инструктор: Укатился колобок далеко, далеко, только его и видели. Катится колобок дальше, а на встречу ему медведь. Говорит медведь колобку: «Ух какой ты круглый, румяный, красивый, что я тебя даже съем!» Колобок отвечает: Не ешь меня, мишенька, а я с тобой поиграю!» -</text:span><text:span text:style-name="T5">подвижная игра с фитболами «У медведя во бору».</text:span></text:p>
          </table:table-cell>
          <table:table-cell table:style-name="Таблица5.A1" office:value-type="string">
            <text:p text:style-name="P53">В кругу</text:p>
            <text:p text:style-name="P53">В  кругу</text:p>
            <text:p text:style-name="P53">Поточный</text:p>
            <text:p text:style-name="P53">В шеренгу.</text:p>
          </table:table-cell>
          <table:table-cell table:style-name="Таблица5.A1" office:value-type="string">
            <text:p text:style-name="P53">Исходное положение:стоя, руки опушены.</text:p>
            <text:p text:style-name="P53">1 –сделать вдох через нос, поднять руки вверх через стороны,</text:p>
            <text:p text:style-name="P53">2 –выдох через рот, сказать: «Ох»,  опустить руки.</text:p>
            <text:p text:style-name="P53">Двумя пальцами погладить брови от центра к вискам.</text:p>
            <text:p text:style-name="P53">Погладить нос сверху вниз.</text:p>
            <text:p text:style-name="P53">Погладить себя по <text:soft-page-break/>голове.</text:p>
            <text:p text:style-name="P53">Имитация лепки колобка ладонями.</text:p>
            <text:p text:style-name="P53">Показать мяч-фитбол.</text:p>
            <text:p text:style-name="P53">Обратить внимание детей на мячи-фитболы</text:p>
            <text:p text:style-name="P53">и на правильную посадку детей.</text:p>
            <text:p text:style-name="P53">Следить за посадкой.</text:p>
            <text:p text:style-name="P53">Исходное положение: сидя на мяче, руки держаться за мяч.</text:p>
            <text:p text:style-name="P53">Исходное положение: сидя на мяче, 1-поднять руки вверх, 2-опустить.</text:p>
            <text:p text:style-name="P53">Исходное положение: Сидя на мяче, руки на поясе. 1-поворот туловища направо, 2-и.п., 3 –поворот налево, 4 – и.п.</text:p>
            <text:p text:style-name="P53">Исходное положение: сидя на мяче, руки на мяче.1 –наклон вперед, руки за спину, 2 –и.п.</text:p>
            <text:p text:style-name="P53">Следить за правильным выполнением. Следить за посадкой</text:p>
            <text:p text:style-name="P53">Следить за тем, что бы дети стояли на четвереньках.</text:p>
            <text:p text:style-name="P53">Дети должны соблюдать правила игры. Дети прыгают на фитболе, а  водящий догоняет детей сидя на фитболе. Следить, что бы дети повторяли все слова и убегали в конце слов.</text:p>
          </table:table-cell>
          <table:table-cell table:style-name="Таблица5.A1" office:value-type="string">
            <text:p text:style-name="P53">0.5 мин</text:p>
            <text:p text:style-name="P53">3 раза</text:p>
            <text:p text:style-name="P53">3 раза</text:p>
            <text:p text:style-name="P53">3 раза</text:p>
            <text:p text:style-name="P53">6 раз</text:p>
            <text:p text:style-name="P53">4 раза</text:p>
            <text:p text:style-name="P53">4 раза</text:p>
            <text:p text:style-name="P53">4 раза</text:p>
            <text:p text:style-name="P53">Выполнить 1 круг</text:p>
            <text:p text:style-name="P53">2 мин</text:p>
            <text:p text:style-name="P53">Друг за другом или в разных направления<text:soft-page-break/>х</text:p>
            <text:p text:style-name="P53">Повторить 3 раза</text:p>
          </table:table-cell>
        </table:table-row>
        <table:table-row>
          <table:table-cell table:style-name="Таблица5.A1" table:number-columns-spanned="4" office:value-type="string">
            <text:p text:style-name="P53">Заключительная часть.</text:p>
          </table:table-cell>
          <table:covered-table-cell/>
          <table:covered-table-cell/>
          <table:covered-table-cell/>
        </table:table-row>
        <table:table-row>
          <table:table-cell table:style-name="Таблица5.A1" office:value-type="string">
            <text:p text:style-name="P53">Инструктор: Укатился колобок и от медведя. Катится он дальше и видит лежит на полянке лиса, греется на солнышке. Колобок спрашивает лису: «Лиса, а ты что делаешь?». <text:soft-page-break/>Лиса говорит: «На солнышке греюсь. Ложись тоже, погрейся, а я тебе песенку спою!»  Колобок спрашивает: «А ты меня не съешь?» «Нет, нет, не бойся. Я уже обедала?</text:p>
            <text:p text:style-name="P53">В лесу поют птицы,</text:p>
            <text:p text:style-name="P53">опусти ресницы.</text:p>
            <text:p text:style-name="P53">Глазки закрой,</text:p>
            <text:p text:style-name="P53">полежи мной.</text:p>
            <text:p text:style-name="P60"><text:span text:style-name="T3">Спи, отдыхай, глаза не открывай.» </text:span><text:span text:style-name="T5">-</text:span><text:span text:style-name="T18"> </text:span><text:span text:style-name="T17">Не хочу лежать, а хочу гулять –сказал колобок и укатился в другую сказку. Вот и сказочке  тут конец, а кто сам все движенья выполнял молодец! Понравилась сказка? И вам пора в группу ребята. До свиданья.</text:span></text:p>
          </table:table-cell>
          <table:table-cell table:style-name="Таблица5.A1" office:value-type="string">
            <text:p text:style-name="P53">Фронтально</text:p>
          </table:table-cell>
          <table:table-cell table:style-name="Таблица5.A1" office:value-type="string">
            <text:p text:style-name="P62"><text:span text:style-name="T1"> </text:span><text:span text:style-name="T21">Релаксация.</text:span></text:p>
            <text:p text:style-name="P53">Лежа на коврике, расслабить мышцы.</text:p>
            <text:p text:style-name="P53">Убрать мячи.</text:p>
          </table:table-cell>
          <table:table-cell table:style-name="Таблица5.A1" office:value-type="string">
            <text:p text:style-name="P53">0.5 мин.</text:p>
          </table:table-cell>
        </table:table-row>
      </table:table>
      <text:p text:style-name="P38">«Путешествие в Зоопарк»</text:p>
      <text:p text:style-name="P40">Цель:</text:p>
      <text:list xml:id="list2954356373143101908" text:style-name="L12">
        <text:list-item>
          <text:p text:style-name="P42">Психологическое раскрепощение каждого ребенка;</text:p>
        </text:list-item>
        <text:list-item>
          <text:p text:style-name="P42">Вызвать эмоциональный отклик и желание участвовать в занятии посредствам фитбол-гимнастики;</text:p>
        </text:list-item>
        <text:list-item>
          <text:p text:style-name="P42">Развитии ритмичности и пластики движения;</text:p>
        </text:list-item>
      </text:list>
      <text:p text:style-name="P40">Задачи:</text:p>
      <text:p text:style-name="P41">1. Учить сохранять равновесие в различных положениях на фитболе, развивать координацию;</text:p>
      <text:p text:style-name="P41">2. Укреплять различные группы мышц(рук, плечевого пояса, брюшного пресса, спины и таза, ног и свода стоп;</text:p>
      <text:p text:style-name="P41">3. Формировать и укреплять осанку;</text:p>
      <text:p text:style-name="P41">4. Увеличивать гибкость и подвижность суставов;</text:p>
      <text:p text:style-name="P41">5. Вызвать у детей приподнятое настроение, отсутствие страха быть неловким;</text:p>
      <text:p text:style-name="P46"><text:span text:style-name="T4">Количество детей:</text:span><text:span text:style-name="T1"> </text:span><text:span text:style-name="T3">8</text:span></text:p>
      <text:p text:style-name="P46"><text:span text:style-name="T4">Место проведения:</text:span><text:span text:style-name="T1"> </text:span><text:span text:style-name="T3">спортивный зал.</text:span></text:p>
      <text:p text:style-name="P46"><text:span text:style-name="T4">Инвентарь:</text:span><text:span text:style-name="T1"> </text:span><text:span text:style-name="T3">фитбол - мячи и массажные коврики по количеству детей, массажные мячики диаметром 6-8 см по количеству детей, массажные дорожки; музыкальный центр и подборка бодрящей, ритмичной музыки.</text:span></text:p>
      <text:p text:style-name="P47"> </text:p>
      <text:p text:style-name="P51"><text:bookmark text:name="fa9f3238b44b0db7b64f912e2ed7f4d5975271c1"/><text:bookmark text:name="5"/></text:p>
      <table:table table:name="Таблица6" table:style-name="Таблица6">
        <table:table-column table:style-name="Таблица6.A"/>
        <table:table-column table:style-name="Таблица6.B"/>
        <table:table-row>
          <table:table-cell table:style-name="Таблица6.A1" office:value-type="string">
            <text:p text:style-name="P62"><text:span text:style-name="T1">                           </text:span><text:span text:style-name="T9">Ход занятия</text:span></text:p>
          </table:table-cell>
          <table:table-cell table:style-name="Таблица6.A1" office:value-type="string">
            <text:p text:style-name="P69">Дозировка</text:p>
            <text:p text:style-name="P58">(минуты)</text:p>
          </table:table-cell>
        </table:table-row>
        <table:table-row>
          <table:table-cell table:style-name="Таблица6.A1" office:value-type="string">
            <text:p text:style-name="P67"><text:span text:style-name="T1">                 </text:span><text:span text:style-name="T9">Вводная часть.</text:span></text:p>
            <text:p text:style-name="P71"><text:span text:style-name="T4">Инструктор:</text:span><text:span text:style-name="T18"> </text:span><text:span text:style-name="T17">Здравствуйте, ребята! Хочу всех вас пригласить совершить со мной   увлекательное путешествие в зоопарк. Ну что, готовы в путь!</text:span></text:p>
            <text:p text:style-name="P71"><text:span text:style-name="T4">Дети:</text:span><text:span text:style-name="T18"> </text:span><text:span text:style-name="T17">Да.</text:span></text:p>
            <text:p text:style-name="P71"><text:span text:style-name="T4">Инструктор:</text:span><text:span text:style-name="T18"> </text:span><text:span text:style-name="T17">Тогда в путь! Берем с собой хорошее настроение. Выпрямили спины, голову вниз не опускаем, расправили плечи, следим за осанкой, и вперед в зоопарк. «Шагом-марш!</text:span></text:p>
            <text:p text:style-name="P70">Музыка.</text:p>
            <text:p text:style-name="P65">Ходьба друг за другом обычная, на носках, на пятках, ходьба высоко поднимая колени.</text:p>
            <text:p text:style-name="P65">Ходьба по массажным коврикам;</text:p>
            <text:p text:style-name="P65"><text:soft-page-break/>Легкие прыжки-подскоки.</text:p>
            <text:p text:style-name="P65">Бег друг за другом; бег высоко поднимая колени;</text:p>
            <text:p text:style-name="P55">Упражнение на дыхание.</text:p>
          </table:table-cell>
          <table:table-cell table:style-name="Таблица6.A1" office:value-type="string">
            <text:p text:style-name="P53">4 минуты</text:p>
          </table:table-cell>
        </table:table-row>
        <table:table-row>
          <table:table-cell table:style-name="Таблица6.A1" office:value-type="string">
            <text:p text:style-name="P68"><text:span text:style-name="T1">                             </text:span><text:span text:style-name="T9">Основная часть</text:span></text:p>
            <text:p text:style-name="P68"><text:span text:style-name="T1"> </text:span><text:span text:style-name="T9">«Повороты головы»</text:span><text:span text:style-name="T19"> </text:span><text:span text:style-name="T17">И.п. сидя на мяче, руки на бедрах. Поворот головы вправо, медленно повернуть голову влево</text:span></text:p>
            <text:p text:style-name="P71"><text:span text:style-name="T9">«Незнайка»</text:span><text:span text:style-name="T18"> </text:span><text:span text:style-name="T17">и.п .сидя на мяче спина прямая, живот втянут, подбородок приподнят, стопы параллельно   и прижаты к полу. Подъем плеч, руки скользят вдоль мяча вверх.</text:span></text:p>
            <text:p text:style-name="P71"><text:span text:style-name="T9">«Хлопни рукой»</text:span><text:span text:style-name="T18"> </text:span><text:span text:style-name="T17">И.п. сидя на мяче, руки свободно. Хлопок прямыми руками справа, затем слева.</text:span></text:p>
            <text:p text:style-name="P71"><text:span text:style-name="T9">«Силачи»</text:span><text:span text:style-name="T18"> </text:span><text:span text:style-name="T17">и.п. сидя на мяче, руки к плечам. 1- руки с силой в стороны; 2- и.п.</text:span></text:p>
            <text:p text:style-name="P71"><text:span text:style-name="T9">«Наклоны»</text:span><text:span text:style-name="T18"> </text:span><text:span text:style-name="T17">и.п. сидя на мяче руки на поясе. Наклон вправо, правой рукой задеть пол, то же влево.</text:span></text:p>
            <text:p text:style-name="P71"><text:span text:style-name="T9">«Дотянись!»</text:span><text:span text:style-name="T18"> </text:span><text:span text:style-name="T17">и.п. сидя на мяче, ноги врозь, руки на поясе. Наклон вперед, соединить ладони вместе и потянутся.</text:span></text:p>
            <text:p text:style-name="P71"><text:span text:style-name="T9">«Мы шагаем»</text:span><text:span text:style-name="T18"> </text:span><text:span text:style-name="T17">и.п сидя на мяче высоко поднимая колени, переходящие в бег на месте.</text:span></text:p>
            <text:p text:style-name="P68"><text:span text:style-name="T1">  </text:span><text:span text:style-name="T9">«Пловец»</text:span><text:span text:style-name="T19"> </text:span><text:span text:style-name="T17">И.п. лёжа на мяче, руки на поясе. Выполнять руками движения пловца. Руки внести вперед, развести в стороны, вернуться в и.п.</text:span></text:p>
            <text:p text:style-name="P71"><text:span text:style-name="T9">«Катаемся»</text:span><text:span text:style-name="T18"> </text:span><text:span text:style-name="T17">и.п. лечь животом на мяч, упор на руки, ногами имитируем бег; упор на ноги, машем руками.</text:span></text:p>
            <text:p text:style-name="P71"><text:span text:style-name="T9">«Мячики»</text:span><text:span text:style-name="T18"> </text:span><text:span text:style-name="T17">(с движениями рук). И.п. сидя на мяче, руки опустить. Легкие подпрыгивания с движениями рук вперед-назад, «качели», с хлопками перед собой и за спиной.</text:span></text:p>
            <text:p text:style-name="P59">«Расслабление на мяче»</text:p>
          </table:table-cell>
          <table:table-cell table:style-name="Таблица6.A1" office:value-type="string">
            <text:p text:style-name="P64">20 минут</text:p>
            <text:p text:style-name="P64">упражнения</text:p>
            <text:p text:style-name="P64">выполняются</text:p>
            <text:p text:style-name="P64">в медленном</text:p>
            <text:p text:style-name="P64">и   среднем</text:p>
            <text:p text:style-name="P64">темпе</text:p>
            <text:p text:style-name="P53">6-8 раз</text:p>
          </table:table-cell>
        </table:table-row>
        <table:table-row>
          <table:table-cell table:style-name="Таблица6.A1" office:value-type="string">
            <text:p text:style-name="P71"><text:span text:style-name="T4">Инструктор:</text:span><text:span text:style-name="T18"> </text:span><text:span text:style-name="T17">Зоопарк находится далеко и мы отправляемся на паровозе.</text:span></text:p>
            <text:p text:style-name="P71"><text:span text:style-name="T9">«Паровоз»</text:span><text:span text:style-name="T18"> </text:span><text:span text:style-name="T17">и.п. сед с прямыми ногами, руки согнуты в локтях и прижаты к туловищу. Выполнять передвижение на ягодицах вперед, затем назад. Имитация движения паровоза.</text:span></text:p>
            <text:p text:style-name="P71"><text:span text:style-name="T4">Инструктор:</text:span><text:span text:style-name="T18"> </text:span><text:span text:style-name="T17">Приехав в зоопарк, мы встречаем необычной красоты цветы. К этим цветам приползли веселые жуки и красивые бабочки.</text:span></text:p>
            <text:p text:style-name="P71"><text:span text:style-name="T9">«Жуки»</text:span><text:span text:style-name="T18"> </text:span><text:span text:style-name="T17">и.п. ложа на спине, поднять руки и ноги вверх. Выполнять сгибания и разгибания рук и ног. «Жуки шевелят лапками»</text:span></text:p>
            <text:p text:style-name="P71"><text:span text:style-name="T9">«Бабочки»</text:span><text:span text:style-name="T18"> </text:span><text:span text:style-name="T17">и.п. сед, ноги согнуты, стопы соединить. Колени развести, руками обхватить стопы. Спина прямая. Поднять и опустить развёрнутые колени.</text:span></text:p>
            <text:p text:style-name="P71"><text:span text:style-name="T4">Инструктор:</text:span><text:span text:style-name="T18"> </text:span><text:span text:style-name="T17">Дети, давайте отправимся с вами в террариум. А кто же там живет?</text:span></text:p>
            <text:p text:style-name="P71"><text:span text:style-name="T4">Дети:</text:span><text:span text:style-name="T18"> </text:span><text:span text:style-name="T17">Змеи, черепашки, ежики.</text:span></text:p>
            <text:p text:style-name="P71"><text:span text:style-name="T9">«Змея»</text:span><text:span text:style-name="T18"> </text:span><text:span text:style-name="T17">и.п. лёжа на животе ноги в месте, руки в упоре около груди ладонями вниз. Медленно подняться на руках, одновременно прогнуться, повернуть голову вправо – влево. Медленно вернуться в исходное положение.</text:span></text:p>
            <text:p text:style-name="P71"><text:span text:style-name="T9">«Черепашка»</text:span><text:span text:style-name="T18"> </text:span><text:span text:style-name="T17">и.п. сед на пятка. Наклонится в перед, коснуться лбом пола, ягодицы на пятках, спина округлая, руки вдоль тела ладонями вверх.</text:span></text:p>
            <text:p text:style-name="P71"><text:soft-page-break/><text:span text:style-name="T9">«Ёжики»</text:span><text:span text:style-name="T1"> </text:span><text:span text:style-name="T3">самомассаж спины в парах под песенку «Ходит ёжик». Мячики </text:span><text:span text:style-name="T9">«Ёжики»</text:span><text:span text:style-name="T18"> </text:span><text:span text:style-name="T17">вам помогут. и.п. сидя парами на коврики, один сидит спиной к другому. «Ёжик ходит»- лёгкие постукивания по спине.</text:span></text:p>
            <text:p text:style-name="P71"><text:span text:style-name="T9">«Катают шишки»</text:span><text:span text:style-name="T18"> </text:span><text:span text:style-name="T17">- катание мячиков по спине.</text:span></text:p>
            <text:p text:style-name="P71"><text:span text:style-name="T4">Инструктор:</text:span><text:span text:style-name="T18"> </text:span><text:span text:style-name="T17">В центре зоопарка, стоят большие клетка, в которых живут жираф, зебра, слон.</text:span></text:p>
            <text:p text:style-name="P65">Под музыку Е.Железновой «У жирафа», дети выполняют движения по тексту.</text:p>
            <text:p text:style-name="P71"><text:span text:style-name="T4">Инструктор:</text:span><text:span text:style-name="T18"> </text:span><text:span text:style-name="T17">Дети, давайте подойдём к клетке, где живут обезьянки.</text:span></text:p>
            <text:p text:style-name="P71"><text:span text:style-name="T9">Танец «Лимпопо»</text:span><text:span text:style-name="T17">, сидя на мяче:</text:span></text:p>
            <text:p text:style-name="P65">«Обезьянки висят на ветке»</text:p>
            <text:p text:style-name="P65">«Едят бананы»</text:p>
            <text:p text:style-name="P65">«Стирают штаны»</text:p>
            <text:p text:style-name="P65">«Чистят ботинки»</text:p>
            <text:p text:style-name="P65">«подметают»</text:p>
            <text:p text:style-name="P65">«танцуют»</text:p>
            <text:p text:style-name="P65">Выполняют по показу взрослого.</text:p>
            <text:p text:style-name="P70">Подвижная игра «Пингвины на льдине»</text:p>
            <text:p text:style-name="P65">Дети - «пингвины» бегают свободно по залу. Мячи -«льдины» в произвольном порядке разбросаны на полу. Водящий ребенок - «охотник» пытается поймать «пингвинов» и запятнать их. Если «пингвин» забрался на «льдину», то есть сидит на мяче, не касаясь при этом пола ногами, ловить его не разрешается.</text:p>
            <text:p text:style-name="P71"><text:span text:style-name="T4">Инструктор:</text:span><text:span text:style-name="T18"> </text:span><text:span text:style-name="T17">Мы с вами не заметили , как время быстро пролетело и нам пора возвращаться в детский сад. И возвращаться будем на паровозе.</text:span></text:p>
            <text:p text:style-name="P71"><text:span text:style-name="T9">«Паровоз»</text:span><text:span text:style-name="T18"> </text:span><text:span text:style-name="T17">и.п. сед с прямыми ногами, руки согнуты в локтях и прижаты к туловищу. Выполнять передвижение на ягодицах вперед, затем назад. Имитация движения паровоза.</text:span></text:p>
            <text:p text:style-name="P68"><text:span text:style-name="T1">                       </text:span><text:span text:style-name="T9">Заключительная часть</text:span></text:p>
            <text:p text:style-name="P71"><text:span text:style-name="T4">Инструктор:</text:span><text:span text:style-name="T1"> </text:span><text:span text:style-name="T3">А в детском саду тихий час. Ложимся на свои постельки (коврики). И снились сны о всём, что произошло за день: и зоопарк, и поездка на паровозе, и чудесный цветок.</text:span><text:span text:style-name="T9">Расслабление.</text:span></text:p>
            <text:p text:style-name="P71"><text:span text:style-name="T4">Инструктор:</text:span><text:span text:style-name="T18"> </text:span><text:span text:style-name="T17">Ребята, давайте поможем себе проснуться, взбодриться.</text:span></text:p>
            <text:p text:style-name="P70">Самомассаж лица:</text:p>
            <text:list xml:id="list9129979581886105314" text:style-name="L13">
              <text:list-item>
                <text:p text:style-name="P66">Растирание лба, подбородка движением от центра к ушам</text:p>
              </text:list-item>
              <text:list-item>
                <text:p text:style-name="P66">Растирание носа(кончик носа, крылья носа)</text:p>
              </text:list-item>
              <text:list-item>
                <text:p text:style-name="P66">Дыхание одной ноздрёй, другую прижимаем указательным пальцем.</text:p>
              </text:list-item>
            </text:list>
            <text:p text:style-name="P71"><text:span text:style-name="T4">Инструктор:</text:span><text:span text:style-name="T18"> </text:span><text:span text:style-name="T17">Давайте попрощаемся, и сделаем салют дружбы. Положите мне на ладонь по одной вашей ладони, и на счёт три поднимем руки вверх. Раз, два, три!</text:span></text:p>
            <text:p text:style-name="P55">Ходьба в колонне по одному.</text:p>
          </table:table-cell>
          <table:table-cell table:style-name="Таблица6.A1" office:value-type="string">
            <text:p text:style-name="P72"/>
          </table:table-cell>
        </table:table-row>
      </table:table>
      <text:p text:style-name="P38">Путешествие на шариках - Смешариках</text:p>
      <text:p text:style-name="P43">Ход мероприятия</text:p>
      <text:p text:style-name="P44">I. Вводная часть</text:p>
      <text:p text:style-name="P46"><text:span text:style-name="T4">Ведущий.</text:span><text:span text:style-name="T1"> </text:span><text:span text:style-name="T3">Добрый день, мои друзья! Сегодня со мной произошла интереснейшая история: ко мне в гости пришел… кто бы вы думали? (Достать игрушку Пина.) </text:span><text:soft-page-break/><text:span text:style-name="T3">Действительно -Пин! Но он очень огорчен. Его друзья куда-то пропали и оставили лишь вот этот клочок бумаги. Мы с вами попробуем разобраться, что здесь написано.</text:span></text:p>
      <text:p text:style-name="P46"><text:span text:style-name="T4">Дети.</text:span><text:span text:style-name="T1"> </text:span><text:span text:style-name="T3">Это карта!</text:span></text:p>
      <text:p text:style-name="P46"><text:span text:style-name="T4">Ведущий.</text:span><text:span text:style-name="T1"> </text:span><text:span text:style-name="T3">Точно, карта. А вы что-нибудь понимаете в ней? Куда нужно идти? Правильно — по следам. Отправимся по следам Смешариков? Тогда возьмем покрепче маму, папу или бабушку за руку. Вперед!</text:span></text:p>
      <text:p text:style-name="P41">Под музыкальное сопровождение дети проходят «полосу препятствий»: ходьба (обычная; на носках; на пятках; по ребристой доске; по канату разными способами; по массажному коврику; по следам); бег врассыпную с остановками по сигналу; ходьба и дыхательные упражнения.</text:p>
      <text:p text:style-name="P44">II. Основная часть.</text:p>
      <text:p text:style-name="P41">Ведущий. Смотрите, друзья, какая красивая полянка. Только она какая-то подозрительная. Проверьте её скорей (дети открывают полог). Так вот где спрятались Смешарики! Но это не просто шарики – Смешарики, это очень полезные, как мы с вами уже знаем, мячи. И сегодня Смешарики хотят познакомить вас, ребята с очень полезными упражнениями. Берите фитболы и располагайтесь по залу так, чтобы не мешать друг другу. У каждого Смешарика есть свое любимое упражнение (перед каждым упражнением показывается портрет Смешарика, дети должны назвать, кто это).</text:p>
      <text:p text:style-name="P41">1. Зарядка для Смешариков (ОРУ на фитболах).</text:p>
      <text:p text:style-name="P41">1). «Качели»:</text:p>
      <text:p text:style-name="P41">и. п. — сидя на мяче, стопы на полу, руки на бедрах, спина прямая;</text:p>
      <text:p text:style-name="P41">1-2 — перекаты на стопах с пятки на носок и обратно — 15 раз.</text:p>
      <text:p text:style-name="P41">2). «Совунья»:</text:p>
      <text:p text:style-name="P41">и. п. — то же;</text:p>
      <text:p text:style-name="P41">1 — поворот головы вправо;</text:p>
      <text:p text:style-name="P41">2-3 — поворот влево;</text:p>
      <text:p text:style-name="P41">4 — и. п. Выполнить 6-8 раз.</text:p>
      <text:p text:style-name="P41">3). «Нюша загорает»:</text:p>
      <text:p text:style-name="P41">и. п. — лежа на животе на мяче с опорой на стопы и ладони; 1-поднять прямую правую ногу; 2-й. п.;</text:p>
      <text:p text:style-name="P41">3-4 — то же, левой ногой. Выполнить 6-8 раз.</text:p>
      <text:p text:style-name="P41">4). «Ежик думает»:</text:p>
      <text:p text:style-name="P41">и. п. — то же;</text:p>
      <text:p text:style-name="P41">1-2 — перекаты справа налево и обратно. Выполнить 8-9 раз.</text:p>
      <text:p text:style-name="P41">5). « Бараш мечтает»:</text:p>
      <text:p text:style-name="P41">и. п. — лежа на мяче на спине, ступни на полу, руки расслаблены;</text:p>
      <text:p text:style-name="P41">1-2 — прокатывание на мяче назад и вперед. Выполнять 20-30 с.</text:p>
      <text:p text:style-name="P41">6). «Пловцы»:</text:p>
      <text:p text:style-name="P41">и. п. — стоя на коленях перед мячом, опираться на него грудной клеткой;</text:p>
      <text:p text:style-name="P41">1— прокатить мяч вперед, выполнив руками движение пловца;</text:p>
      <text:p text:style-name="P41">2- и. п. Выполнить 4-6 раз.</text:p>
      <text:p text:style-name="P41">7). «Крош»:</text:p>
      <text:p text:style-name="P41">и. п. — сидя на мяче, руки на бедрах;</text:p>
      <text:p text:style-name="P41">1-2 — прыжки на мяче, руки через стороны вверх с хлопком. Выполнить два подхода по 20 с.</text:p>
      <text:p text:style-name="P46"><text:span text:style-name="T4">Ведущий.</text:span><text:span text:style-name="T1"> </text:span><text:span text:style-name="T3">А что же любит больше всего Пин? Правильно -конструировать, и особенно самолеты. У нас сегодня тоже с помощью родителей взлетят самолеты.</text:span></text:p>
      <text:p text:style-name="P41">Упражнение «Самолеты».</text:p>
      <text:p text:style-name="P41">Лежа на мяче на животе, руки в стороны, удержать прямое туловище при прокатывании с живота на бедра; родители фиксируют ноги ребенка в области голени и прокатывают его. Выполнить 3-4 подхода по 5-8 с.</text:p>
      <text:p text:style-name="P41">2. Игра «Что я вижу из самолета?»</text:p>
      <text:p text:style-name="P41"><text:soft-page-break/>Ведущий. Какие красивые самолеты на нашем аэродроме! Молодцы! А сейчас я предлагаю поиграть в игру «Что я вижу из самолета?» Работаем в парах: перебрасываем мяч друг другу на таком расстоянии, чтобы вы смогли его поймать и удержать. Кто же увидит необычные предметы?</text:p>
      <text:p text:style-name="P48"> <text:span text:style-name="T7">Смешарики очень любят играть, как, впрочем, и вы. Самая любимая игра называется «Ловишки для Смешариков». Садитесь скорее на фитболы, начинается игра.</text:span></text:p>
      <text:p text:style-name="P41">3. Подвижная игра «Ловишки для Смешариков».</text:p>
      <text:p text:style-name="P44">III. Заключительная часть.</text:p>
      <text:p text:style-name="P49"><text:span text:style-name="T14">Ведущий.</text:span><text:span text:style-name="T15"> </text:span><text:span text:style-name="T13">А сейчас, друзья, пора немного отдохнуть. Ложитесь на ковер поудобнее. </text:span><text:a xlink:type="simple" xlink:href="https://www.google.com/url?q=http://el-mikheeva.ru/sovremennoe-doshkolnoe-obrazovanie/uprazhneniya-psihofizicheskoy-trenirovki&amp;sa=D&amp;ust=1454138930610000&amp;usg=AFQjCNGuTHjlZ833G0I4rrceQgjlzzqLQw" text:style-name="Internet_20_link" text:visited-style-name="Visited_20_Internet_20_Link"><text:span text:style-name="T20">Упражнения на расслабление</text:span></text:a><text:span text:style-name="T13">: лежа на спине, встряхивание рук и ног поочередно, а затем одновременно:</text:span></text:p>
      <text:p text:style-name="P41">Еж упал и встать не может,<text:line-break/>Ждёт он, кто ему поможет.</text:p>
      <text:p text:style-name="P41">За вашу дружбу и помощь Пин дарит вам, ребята, медали конструктора Пина. Я с вами не прощаюсь, говорю лишь: до свидания! Будьте здоровы!</text:p>
      <text:p text:style-name="P41">Вручение медалей с изображением Смешариков.</text:p>
      <text:p text:style-name="P50"/>
      <text:p text:style-name="P38">Список используемой литературы:</text:p>
      <text:p text:style-name="P49"><text:span text:style-name="T13">1. </text:span><text:a xlink:type="simple" xlink:href="https://www.google.com/url?q=http://lib.sportedu.ru/2SimQuery.idc?Author%3Dкрючек%2520е&amp;sa=D&amp;ust=1454138930619000&amp;usg=AFQjCNH-I4NPXkFXKPfR_j0xyP3RPomIOA" text:style-name="Internet_20_link" text:visited-style-name="Visited_20_Internet_20_Link"><text:span text:style-name="T14">Крючек Е.С.</text:span></text:a><text:span text:style-name="T15"> </text:span><text:a xlink:type="simple" xlink:href="https://www.google.com/url?q=http://lib.sportedu.ru/2SimQuery.idc?Title%3Dаэробика.%2520содержание%2520и%2520методика%2520проведения%2520оздоровительных%2520занятий&amp;sa=D&amp;ust=1454138930620000&amp;usg=AFQjCNH340rELzIYgFpBkmtThdq6jOgkMQ" text:style-name="Internet_20_link" text:visited-style-name="Visited_20_Internet_20_Link"><text:span text:style-name="T14">Аэробика. Содержание и методика проведения оздоровительных занятий</text:span></text:a><text:span text:style-name="T13">: Учебно-метод. пос. - М.: Терра-Спорт, Олимпия Пресс,2001. - 64 с.</text:span></text:p>
      <text:p text:style-name="P49"><text:span text:style-name="T13">2. </text:span><text:a xlink:type="simple" xlink:href="https://www.google.com/url?q=http://lib.sportedu.ru/2SimQuery.idc?Author%3Dкудра%2520т&amp;sa=D&amp;ust=1454138930621000&amp;usg=AFQjCNEVjJzWftspTJNiQ_ys47PVrll6Iw" text:style-name="Internet_20_link" text:visited-style-name="Visited_20_Internet_20_Link"><text:span text:style-name="T14">Кудра Т.А.</text:span></text:a><text:span text:style-name="T15"> </text:span><text:a xlink:type="simple" xlink:href="https://www.google.com/url?q=http://lib.sportedu.ru/2SimQuery.idc?Title%3Dаэробика%2520и%2520здоровый%2520образ%2520жизни&amp;sa=D&amp;ust=1454138930622000&amp;usg=AFQjCNEAg08RM9KGCf1tIhG00Gt9TUKBGA" text:style-name="Internet_20_link" text:visited-style-name="Visited_20_Internet_20_Link"><text:span text:style-name="T14">Аэробика и здоровый образ жизни</text:span></text:a><text:span text:style-name="T13">: Учеб. пос.-Владивосток: МГУ им. адмирала Г.И. Невельского, 2001.- 120 с.</text:span></text:p>
      <text:p text:style-name="P49"><text:span text:style-name="T13">3. </text:span><text:a xlink:type="simple" xlink:href="https://www.google.com/url?q=http://lib.sportedu.ru/2SimQuery.idc?Author%3Dовчинникова%2520т&amp;sa=D&amp;ust=1454138930623000&amp;usg=AFQjCNGG0-qmcWn7hv9fJXZzsApGUNpctg" text:style-name="Internet_20_link" text:visited-style-name="Visited_20_Internet_20_Link"><text:span text:style-name="T14">Овчинникова Т.С.</text:span></text:a><text:span text:style-name="T13">, </text:span><text:a xlink:type="simple" xlink:href="https://www.google.com/url?q=http://lib.sportedu.ru/2SimQuery.idc?Author%3Dпотапчук%2520а&amp;sa=D&amp;ust=1454138930624000&amp;usg=AFQjCNGh8koysrkiZm_-yK3Z2Gj9IX-jJw" text:style-name="Internet_20_link" text:visited-style-name="Visited_20_Internet_20_Link"><text:span text:style-name="T14">Потапчук А.А.</text:span></text:a><text:span text:style-name="T15"> </text:span><text:a xlink:type="simple" xlink:href="https://www.google.com/url?q=http://lib.sportedu.ru/2SimQuery.idc?Title%3Dдвигательный%2520игротренинг%2520для%2520дошкольников&amp;sa=D&amp;ust=1454138930625000&amp;usg=AFQjCNEknAGtSAVsmIYLdoX6L5PSLp6jCQ" text:style-name="Internet_20_link" text:visited-style-name="Visited_20_Internet_20_Link"><text:span text:style-name="T14">Двигательный игротренинг для дошкольников</text:span></text:a><text:span text:style-name="T13">. - СПб.: Речь, 2002.- 176 с.</text:span></text:p>
      <text:p text:style-name="P49"><text:span text:style-name="T13">4. </text:span><text:a xlink:type="simple" xlink:href="https://www.google.com/url?q=http://lib.sportedu.ru/2SimQuery.idc?Author%3Dпопова%2520е&amp;sa=D&amp;ust=1454138930626000&amp;usg=AFQjCNGgwAY7_8qoY4Ky0VA2nzISU0HQuw" text:style-name="Internet_20_link" text:visited-style-name="Visited_20_Internet_20_Link"><text:span text:style-name="T14">Попова Е.Г.</text:span></text:a><text:span text:style-name="T15"> </text:span><text:a xlink:type="simple" xlink:href="https://www.google.com/url?q=http://lib.sportedu.ru/2SimQuery.idc?Title%3Dобщеразвивающие%2520упражнения%2520в%2520гимнастике&amp;sa=D&amp;ust=1454138930627000&amp;usg=AFQjCNH9mHkUK0YcFSDihgUV5hHJyUnILQ" text:style-name="Internet_20_link" text:visited-style-name="Visited_20_Internet_20_Link"><text:span text:style-name="T14">Общеразвивающие упражнения в гимнастике</text:span></text:a><text:span text:style-name="T13">. - М.: Терра-Спорт, 2000. - 72 с.</text:span></text:p>
      <text:p text:style-name="P49"><text:span text:style-name="T13">5. </text:span><text:a xlink:type="simple" xlink:href="https://www.google.com/url?q=http://lib.sportedu.ru/2SimQuery.idc?Title%3Dтеория%2520и%2520методика%2520физического%2520воспитания&amp;sa=D&amp;ust=1454138930627000&amp;usg=AFQjCNErnaTolfUG8Hr8BPDm-79rokQj1w" text:style-name="Internet_20_link" text:visited-style-name="Visited_20_Internet_20_Link"><text:span text:style-name="T14">Теория и методика физического воспитания</text:span></text:a><text:span text:style-name="T15"> </text:span><text:span text:style-name="T13">/Под общ. ред. Л.П. Матвеева и А.Д. Новикова. - М.: ФиС, 1976.Т. 1, с. 85.</text:span></text:p>
      <text:p text:style-name="P41">6.Лечебная физкультура и массаж. Методики оздоровления детей дошкольного и младшего школьного возраста: Практическое пособие/ Г.В.Каштанова, Е.Г. Мамаева.-2-е изд.,испр. И доп.-М.:АРКТИ,2007.</text:p>
      <text:p text:style-name="P41">7. Клубкова Е.Ю. Фитбол-гимнастика в оздоровлении организма. –СПб., 2001.</text:p>
      <text:p text:style-name="P41">8. Железняк Н.Ч. занятия на тренажерах в детском саду.-М.:Издательство «Скрипторий 2003», 2009.</text:p>
      <text:p text:style-name="P36"><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Helvetica, Verdana, 'Bitstream Vera Sans', sans-serif"/>
    <style:font-face style:name="Calibri" svg:font-family="Calibri"/>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1M38S</meta:editing-duration>
    <meta:editing-cycles>5</meta:editing-cycles>
    <meta:generator>LibreOffice/5.2.2.2$Windows_x86 LibreOffice_project/8f96e87c890bf8fa77463cd4b640a2312823f3ad</meta:generator>
    <dc:date>2017-10-01T16:55:58.777000000</dc:date>
    <meta:document-statistic meta:table-count="6" meta:image-count="0" meta:object-count="0" meta:page-count="33" meta:paragraph-count="879" meta:word-count="12802" meta:character-count="89394" meta:non-whitespace-character-count="76983"/>
    <meta:user-defined meta:name="Info 1"/>
    <meta:user-defined meta:name="Info 2"/>
    <meta:user-defined meta:name="Info 3"/>
    <meta:user-defined meta:name="Info 4"/>
  </office:meta>
</office:document-meta>
</file>